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54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中華民國103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4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91">
            <text:p>1 291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713">
            <text:p><text:s/>713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05">
            <text:p><text:s/>305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09">
            <text:p><text:s/>409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7">
            <text:p><text:s/>7</text:p>
          </table:table-cell>
          <table:table-cell table:number-columns-repeated="2" table:style-name="ce11" office:value-type="float" office:value="45">
            <text:p><text:s/>4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29">
            <text:p><text:s/>729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400">
            <text:p><text:s/>400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0">
            <text:p><text:s/>22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5">
            <text:p><text:s/>6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08">
            <text:p><text:s/>708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377">
            <text:p><text:s/>377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62">
            <text:p><text:s/>162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18">
            <text:p><text:s/>31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3">
            <text:p><text:s/>3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83">
            <text:p><text:s/>5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7">
            <text:p><text:s/>337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2">
            <text:p><text:s/>16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36">
            <text:p><text:s/>236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8">
            <text:p><text:s/>1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4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彭碧蓉</dc:creator>
    <dc:date>2015-02-25T13:39:11</dc:date>
    <meta:print-date>2015-02-17T09:51:15</meta:print-date>
    <meta:document-statistic meta:table-count="1" meta:cell-count="442" meta:object-count="0"/>
    <meta:generator>OpenOffice/4.1.1$Win32 OpenOffice.org_project/411m6$Build-9775</meta:generator>
  </office:meta>
</office:document-meta>
</file>