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7. <text:s text:c="2"/>EDUCATIONAL-ATTAINMENT/AGE UNEMPLOYMENT RATES, BY YEAR <text:s/>IN TAIN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">
            <text:p>1.0 </text:p>
          </table:table-cell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9.2">
            <text:p>9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8">
            <text:p>4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8">
            <text:p>11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5">
            <text:p>1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5" office:value-type="float" office:value="5">
            <text:p>5.0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2.7">
            <text:p>2.7 </text:p>
          </table:table-cell>
          <table:table-cell table:number-columns-repeated="2"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7">
            <text:p>4.7 </text:p>
          </table:table-cell>
          <table:table-cell table:number-columns-repeated="2" table:style-name="ce20" office:value-type="float" office:value="6.1">
            <text:p>6.1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15.4">
            <text:p>15.4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9">
            <text:p>14.9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3.1">
            <text:p>13.1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3">
            <text:p>3.3 </text:p>
          </table:table-cell>
          <table:table-cell table:number-columns-repeated="3" table:style-name="ce20" office:value-type="float" office:value="2.4">
            <text:p>2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3">
            <text:p>4.3 </text:p>
          </table:table-cell>
          <table:table-cell table:number-columns-repeated="3"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7">
            <text:p>2.7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52</dc:date>
    <meta:print-date>2012-07-19T14:46:51</meta:print-date>
    <meta:document-statistic meta:table-count="1" meta:cell-count="523" meta:object-count="0"/>
    <meta:generator>OpenOffice/4.1.1$Win32 OpenOffice.org_project/411m6$Build-9775</meta:generator>
  </office:meta>
</office:document-meta>
</file>