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中華民國103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6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9">
            <text:p><text:s/>1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7">
            <text:p><text:s/>4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8">
            <text:p><text:s/>38</text:p>
          </table:table-cell>
          <table:table-cell table:number-columns-repeated="3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3" office:value-type="float" office:value="420">
            <text:p><text:s/>42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">
            <text:p><text:s/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26">
            <text:p><text:s/>12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2-25T13:39:1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