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中華民國103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4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74">
            <text:p>2 374</text:p>
          </table:table-cell>
          <table:table-cell table:style-name="ce20" office:value-type="float" office:value="1358">
            <text:p>1 358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328">
            <text:p><text:s/>3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29">
            <text:p><text:s/>2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7">
            <text:p><text:s/>247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89">
            <text:p><text:s/>1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8">
            <text:p><text:s/>818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9">
            <text:p><text:s/>609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95">
            <text:p><text:s/>995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8">
            <text:p><text:s/>12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57">
            <text:p>1 157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6">
            <text:p><text:s/>8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77">
            <text:p><text:s/>477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9">
            <text:p><text:s/>25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17">
            <text:p>1 217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74">
            <text:p><text:s/>1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9">
            <text:p><text:s/>189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0">
            <text:p><text:s/>160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6">
            <text:p><text:s/>106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19">
            <text:p><text:s/>519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1">
            <text:p><text:s/>6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6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彭碧蓉</dc:creator>
    <dc:date>2015-02-25T13:39:1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