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66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office:value-type="string" table:number-columns-spanned="6" table:number-rows-spanned="1">
              <text:p>中華民國103年下半年</text:p>
            </table:table-cell>
            <table:covered-table-cell table:number-columns-repeated="5" table:style-name="ce2"/>
            <table:table-cell table:style-name="ce2" table:number-columns-repeated="4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4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05">
            <text:p>1 305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27">
            <text:p><text:s/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0">
            <text:p><text:s/>21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4">
            <text:p><text:s/>11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96">
            <text:p><text:s/>796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6">
            <text:p><text:s/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0">
            <text:p><text:s/>22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9">
            <text:p><text:s/>6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6" office:value-type="string">
            <text:p><text:s text:c="6"/>男 Male <text:s text:c="11"/></text:p>
          </table:table-cell>
          <table:table-cell table:style-name="ce11" office:value-type="float" office:value="728">
            <text:p><text:s/>72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0">
            <text:p><text:s/>36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76">
            <text:p><text:s/>576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31">
            <text:p><text:s/>331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1">
            <text:p><text:s/>13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彭碧蓉</dc:creator>
    <dc:date>2015-02-25T13:39:1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