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7" table:style-name="ta1" table:print-ranges="'67'.A1:'67'.H10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5" table:default-cell-style-name="ce12"/>
        <table:table-column table:style-name="co5" table:number-columns-repeated="248" table:default-cell-style-name="ce1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67 <text:s text:c="2"/>高雄市就業者之行業與從業身分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67. <text:s text:c="2"/>INDUSTRY AND CLASS OF WORKERS FOR EMPLOYED PERSONS IN KAOHSIUNG CITY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中華民國103年下半年</text:p>
            </table:table-cell>
            <table:covered-table-cell table:number-columns-repeated="7"/>
            <table:table-cell table:number-columns-repeated="101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uly-Dec., 2014</text:p>
            </table:table-cell>
            <table:covered-table-cell table:number-columns-repeated="2" table:style-name="ce14"/>
            <table:table-cell table:style-name="ce24"/>
            <table:table-cell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25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5"/>
            <table:table-cell table:style-name="ce19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6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6"/>
            <table:table-cell table:style-name="ce19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25" office:value-type="string">
              <text:p>受　政　府　僱　用　者</text:p>
            </table:table-cell>
            <table:table-cell table:style-name="ce19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26" office:value-type="string">
              <text:p>Government</text:p>
            </table:table-cell>
            <table:table-cell table:style-name="ce19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305">
            <text:p>1 305</text:p>
          </table:table-cell>
          <table:table-cell table:style-name="ce18" office:value-type="float" office:value="50">
            <text:p><text:s/>50</text:p>
          </table:table-cell>
          <table:table-cell table:style-name="ce18" office:value-type="float" office:value="143">
            <text:p><text:s/>143</text:p>
          </table:table-cell>
          <table:table-cell table:style-name="ce18" office:value-type="float" office:value="60">
            <text:p><text:s/>60</text:p>
          </table:table-cell>
          <table:table-cell table:style-name="ce18" office:value-type="float" office:value="1052">
            <text:p>1 052</text:p>
          </table:table-cell>
          <table:table-cell table:style-name="ce18" office:value-type="float" office:value="923">
            <text:p><text:s/>923</text:p>
          </table:table-cell>
          <table:table-cell table:style-name="ce18" office:value-type="float" office:value="130">
            <text:p><text:s/>13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1">
            <text:p><text:s/>21</text:p>
          </table:table-cell>
          <table:table-cell table:number-columns-repeated="3"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470">
            <text:p><text:s/>470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34">
            <text:p><text:s/>434</text:p>
          </table:table-cell>
          <table:table-cell table:style-name="ce18" office:value-type="float" office:value="416">
            <text:p><text:s/>416</text:p>
          </table:table-cell>
          <table:table-cell table:style-name="ce18" office:value-type="float" office:value="18">
            <text:p><text:s/>1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338">
            <text:p><text:s/>338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18">
            <text:p><text:s/>318</text:p>
          </table:table-cell>
          <table:table-cell table:style-name="ce18" office:value-type="float" office:value="311">
            <text:p><text:s/>311</text:p>
          </table:table-cell>
          <table:table-cell table:style-name="ce18" office:value-type="float" office:value="7">
            <text:p><text:s/>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5">
            <text:p><text:s/>5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13">
            <text:p><text:s/>13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12">
            <text:p><text:s/>12</text:p>
          </table:table-cell>
          <table:table-cell table:number-columns-repeated="2"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114">
            <text:p><text:s/>114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98">
            <text:p><text:s/>98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796">
            <text:p><text:s/>796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108">
            <text:p><text:s/>108</text:p>
          </table:table-cell>
          <table:table-cell table:style-name="ce18" office:value-type="float" office:value="45">
            <text:p><text:s/>45</text:p>
          </table:table-cell>
          <table:table-cell table:style-name="ce18" office:value-type="float" office:value="610">
            <text:p><text:s/>610</text:p>
          </table:table-cell>
          <table:table-cell table:style-name="ce18" office:value-type="float" office:value="499">
            <text:p><text:s/>499</text:p>
          </table:table-cell>
          <table:table-cell table:style-name="ce18" office:value-type="float" office:value="111">
            <text:p><text:s/>11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220">
            <text:p><text:s/>220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51">
            <text:p><text:s/>51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133">
            <text:p><text:s/>133</text:p>
          </table:table-cell>
          <table:table-cell table:style-name="ce18" office:value-type="float" office:value="132">
            <text:p><text:s/>132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61">
            <text:p><text:s/>6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54">
            <text:p><text:s/>54</text:p>
          </table:table-cell>
          <table:table-cell table:style-name="ce18" office:value-type="float" office:value="48">
            <text:p><text:s/>48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106">
            <text:p><text:s/>106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12">
            <text:p><text:s/>12</text:p>
          </table:table-cell>
          <table:table-cell table:number-columns-repeated="2" table:style-name="ce18" office:value-type="float" office:value="65">
            <text:p><text:s/>6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16">
            <text:p><text:s/>16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5">
            <text:p><text:s/>15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47">
            <text:p><text:s/>47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45">
            <text:p><text:s/>45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8">
            <text:p><text:s/>8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8">
            <text:p><text:s/>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38">
            <text:p><text:s/>38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35">
            <text:p><text:s/>3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46">
            <text:p><text:s/>46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46">
            <text:p><text:s/>46</text:p>
          </table:table-cell>
          <table:table-cell table:style-name="ce18" office:value-type="string">
            <text:p>-</text:p>
          </table:table-cell>
          <table:table-cell table:style-name="ce18" office:value-type="float" office:value="46">
            <text:p><text:s/>46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79">
            <text:p><text:s/>79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75">
            <text:p><text:s/>75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42">
            <text:p><text:s/>4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62">
            <text:p><text:s/>62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57">
            <text:p><text:s/>57</text:p>
          </table:table-cell>
          <table:table-cell table:style-name="ce18" office:value-type="float" office:value="47">
            <text:p><text:s/>47</text:p>
          </table:table-cell>
          <table:table-cell table:style-name="ce18" office:value-type="float" office:value="10">
            <text:p><text:s/>1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69">
            <text:p><text:s/>69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4">
            <text:p><text:s/>4</text:p>
          </table:table-cell>
          <table:table-cell table:number-columns-repeated="2" table:style-name="ce22" office:value-type="float" office:value="41">
            <text:p><text:s/>41</text:p>
          </table:table-cell>
          <table:table-cell table:style-name="ce22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8" office:value-type="float" office:value="728">
            <text:p><text:s/>728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97">
            <text:p><text:s/>97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575">
            <text:p><text:s/>575</text:p>
          </table:table-cell>
          <table:table-cell table:style-name="ce18" office:value-type="float" office:value="515">
            <text:p><text:s/>515</text:p>
          </table:table-cell>
          <table:table-cell table:style-name="ce18" office:value-type="float" office:value="60">
            <text:p><text:s/>6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340">
            <text:p><text:s/>340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10">
            <text:p><text:s/>310</text:p>
          </table:table-cell>
          <table:table-cell table:style-name="ce18" office:value-type="float" office:value="295">
            <text:p><text:s/>295</text:p>
          </table:table-cell>
          <table:table-cell table:style-name="ce18" office:value-type="float" office:value="15">
            <text:p><text:s/>1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226">
            <text:p><text:s/>226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11">
            <text:p><text:s/>211</text:p>
          </table:table-cell>
          <table:table-cell table:style-name="ce18" office:value-type="float" office:value="205">
            <text:p><text:s/>205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4">
            <text:p><text:s/>4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9">
            <text:p><text:s/>9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9">
            <text:p><text:s/>9</text:p>
          </table:table-cell>
          <table:table-cell table:number-columns-repeated="2"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99">
            <text:p><text:s/>99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86">
            <text:p><text:s/>86</text:p>
          </table:table-cell>
          <table:table-cell table:style-name="ce18" office:value-type="float" office:value="85">
            <text:p><text:s/>85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360">
            <text:p><text:s/>360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66">
            <text:p><text:s/>66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259">
            <text:p><text:s/>259</text:p>
          </table:table-cell>
          <table:table-cell table:style-name="ce18" office:value-type="float" office:value="214">
            <text:p><text:s/>214</text:p>
          </table:table-cell>
          <table:table-cell table:style-name="ce18" office:value-type="float" office:value="45">
            <text:p><text:s/>4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01">
            <text:p><text:s/>101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54">
            <text:p><text:s/>54</text:p>
          </table:table-cell>
          <table:table-cell table:style-name="ce18" office:value-type="float" office:value="53">
            <text:p><text:s/>53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41">
            <text:p><text:s/>41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25">
            <text:p><text:s/>2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9">
            <text:p><text:s/>9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16">
            <text:p><text:s/>16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5">
            <text:p><text:s/>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8">
            <text:p><text:s/>1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25">
            <text:p><text:s/>25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5">
            <text:p><text:s/>25</text:p>
          </table:table-cell>
          <table:table-cell table:style-name="ce18" office:value-type="string">
            <text:p>-</text:p>
          </table:table-cell>
          <table:table-cell table:style-name="ce18" office:value-type="float" office:value="25">
            <text:p><text:s/>25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23">
            <text:p><text:s/>23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3">
            <text:p><text:s/>1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37">
            <text:p><text:s/>37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2">
            <text:p><text:s/>2</text:p>
          </table:table-cell>
          <table:table-cell table:number-columns-repeated="2" table:style-name="ce22" office:value-type="float" office:value="21">
            <text:p><text:s/>21</text:p>
          </table:table-cell>
          <table:table-cell table:style-name="ce22" office:value-type="float" office:value="0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21" office:value-type="float" office:value="576">
            <text:p><text:s/>576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70">
            <text:p><text:s/>70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21" office:value-type="float" office:value="10">
            <text:p><text:s/>10</text:p>
          </table:table-cell>
          <table:table-cell table:style-name="ce23" office:value-type="string">
            <text:p>-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131">
            <text:p><text:s/>131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24">
            <text:p><text:s/>124</text:p>
          </table:table-cell>
          <table:table-cell table:style-name="ce18" office:value-type="float" office:value="121">
            <text:p><text:s/>121</text:p>
          </table:table-cell>
          <table:table-cell table:style-name="ce18" office:value-type="float" office:value="3">
            <text:p><text:s/>3</text:p>
          </table:table-cell>
          <table:table-cell table:style-name="ce29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111">
            <text:p><text:s/>11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07">
            <text:p><text:s/>107</text:p>
          </table:table-cell>
          <table:table-cell table:style-name="ce18" office:value-type="float" office:value="106">
            <text:p><text:s/>106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4">
            <text:p><text:s/>4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15">
            <text:p><text:s/>15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13">
            <text:p><text:s/>1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436">
            <text:p><text:s/>436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351">
            <text:p><text:s/>351</text:p>
          </table:table-cell>
          <table:table-cell table:style-name="ce18" office:value-type="float" office:value="285">
            <text:p><text:s/>285</text:p>
          </table:table-cell>
          <table:table-cell table:style-name="ce18" office:value-type="float" office:value="66">
            <text:p><text:s/>6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18">
            <text:p><text:s/>118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18">
            <text:p><text:s/>18</text:p>
          </table:table-cell>
          <table:table-cell table:number-columns-repeated="2" table:style-name="ce18" office:value-type="float" office:value="79">
            <text:p><text:s/>79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14">
            <text:p><text:s/>14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62">
            <text:p><text:s/>62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9">
            <text:p><text:s/>9</text:p>
          </table:table-cell>
          <table:table-cell table:number-columns-repeated="2" table:style-name="ce18" office:value-type="float" office:value="41">
            <text:p><text:s/>41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7">
            <text:p><text:s/>7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30">
            <text:p><text:s/>3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9">
            <text:p><text:s/>19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7">
            <text:p><text:s/>1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22">
            <text:p><text:s/>22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2">
            <text:p><text:s/>22</text:p>
          </table:table-cell>
          <table:table-cell table:style-name="ce18" office:value-type="string">
            <text:p>-</text:p>
          </table:table-cell>
          <table:table-cell table:style-name="ce18" office:value-type="float" office:value="22">
            <text:p><text:s/>22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56">
            <text:p><text:s/>5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53">
            <text:p><text:s/>53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29">
            <text:p><text:s/>2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49">
            <text:p><text:s/>49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7">
            <text:p><text:s/>47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9">
            <text:p><text:s/>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5">
            <text:p><text:s/>5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32">
            <text:p><text:s/>3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2">
            <text:p><text:s/>2</text:p>
          </table:table-cell>
          <table:table-cell table:number-columns-repeated="2" table:style-name="ce22" office:value-type="float" office:value="20">
            <text:p><text:s/>20</text:p>
          </table:table-cell>
          <table:table-cell table:style-name="ce22" office:value-type="float" office:value="0">
            <text:p><text:s/>0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7'.$A$1" table:cell-range-address="$'67'.$A$1:.$H$100" table:range-usable-as="print-range"/>
          <table:named-range table:name="Excel_BuiltIn_Print_Titles" table:base-cell-address="$'67'.$A$1" table:cell-range-address="$'6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99cm" fo:margin-left="1.499cm" fo:margin-right="1.9cm" style:first-page-number="173" style:scale-to="100%" style:table-centering="horizontal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svg:height="0cm" fo:margin-left="0.4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015/02/26</text:date>, <text:time>08:11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彭碧蓉</dc:creator>
    <dc:date>2015-02-25T13:39:17</dc:date>
    <meta:print-date>2015-02-17T10:19:37</meta:print-date>
    <meta:document-statistic meta:table-count="1" meta:cell-count="580" meta:object-count="0"/>
    <meta:generator>OpenOffice/4.1.1$Win32 OpenOffice.org_project/411m6$Build-9775</meta:generator>
  </office:meta>
</office:document-meta>
</file>