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4年02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Feb., 2015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789">
            <text:p>19 789</text:p>
          </table:table-cell>
          <table:table-cell table:style-name="ce19" office:value-type="float" office:value="11588">
            <text:p>11 588</text:p>
          </table:table-cell>
          <table:table-cell table:style-name="ce19" office:value-type="float" office:value="11160">
            <text:p>11 160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8200">
            <text:p>8 2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074">
            <text:p>7 074</text:p>
          </table:table-cell>
          <table:table-cell table:style-name="ce19" office:value-type="float" office:value="4448">
            <text:p>4 448</text:p>
          </table:table-cell>
          <table:table-cell table:style-name="ce19" office:value-type="float" office:value="4143">
            <text:p>4 143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2626">
            <text:p>2 6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13">
            <text:p>10 613</text:p>
          </table:table-cell>
          <table:table-cell table:style-name="ce19" office:value-type="float" office:value="6353">
            <text:p>6 353</text:p>
          </table:table-cell>
          <table:table-cell table:style-name="ce19" office:value-type="float" office:value="6259">
            <text:p>6 259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4260">
            <text:p>4 26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01">
            <text:p>2 101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314">
            <text:p>1 3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3000">
            <text:p>3 000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2112">
            <text:p>2 1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502">
            <text:p>1 502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79">
            <text:p>1 37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8">
            <text:p>1 498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733">
            <text:p><text:s/>73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147">
            <text:p>7 147</text:p>
          </table:table-cell>
          <table:table-cell table:style-name="ce19" office:value-type="float" office:value="6239">
            <text:p>6 239</text:p>
          </table:table-cell>
          <table:table-cell table:style-name="ce19" office:value-type="float" office:value="5997">
            <text:p>5 997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909">
            <text:p><text:s/>9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1410">
            <text:p>1 410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11">
            <text:p><text:s/>1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909">
            <text:p>1 909</text:p>
          </table:table-cell>
          <table:table-cell table:style-name="ce19" office:value-type="float" office:value="1699">
            <text:p>1 699</text:p>
          </table:table-cell>
          <table:table-cell table:style-name="ce19" office:value-type="float" office:value="1631">
            <text:p>1 63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09">
            <text:p><text:s/>2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52">
            <text:p>1 952</text:p>
          </table:table-cell>
          <table:table-cell table:style-name="ce19" office:value-type="float" office:value="1634">
            <text:p>1 634</text:p>
          </table:table-cell>
          <table:table-cell table:style-name="ce19" office:value-type="float" office:value="1583">
            <text:p>1 583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18">
            <text:p><text:s/>3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66">
            <text:p>1 766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1461">
            <text:p>1 46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71">
            <text:p><text:s/>2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829">
            <text:p>6 829</text:p>
          </table:table-cell>
          <table:table-cell table:style-name="ce19" office:value-type="float" office:value="4215">
            <text:p>4 215</text:p>
          </table:table-cell>
          <table:table-cell table:style-name="ce19" office:value-type="float" office:value="4134">
            <text:p>4 134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2614">
            <text:p>2 6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19">
            <text:p>1 819</text:p>
          </table:table-cell>
          <table:table-cell table:style-name="ce19" office:value-type="float" office:value="1469">
            <text:p>1 469</text:p>
          </table:table-cell>
          <table:table-cell table:style-name="ce19" office:value-type="float" office:value="1435">
            <text:p>1 4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50">
            <text:p><text:s/>3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7">
            <text:p>1 857</text:p>
          </table:table-cell>
          <table:table-cell table:style-name="ce19" office:value-type="float" office:value="1299">
            <text:p>1 299</text:p>
          </table:table-cell>
          <table:table-cell table:style-name="ce19" office:value-type="float" office:value="1271">
            <text:p>1 27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58">
            <text:p><text:s/>55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02">
            <text:p>1 70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770">
            <text:p><text:s/>7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451">
            <text:p>1 451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36">
            <text:p><text:s/>93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812">
            <text:p>2 812</text:p>
          </table:table-cell>
          <table:table-cell table:number-columns-repeated="2" table:style-name="ce19" office:value-type="float" office:value="246">
            <text:p><text:s/>24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66">
            <text:p>2 56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684">
            <text:p>9 684</text:p>
          </table:table-cell>
          <table:table-cell table:style-name="ce19" office:value-type="float" office:value="6472">
            <text:p>6 472</text:p>
          </table:table-cell>
          <table:table-cell table:style-name="ce19" office:value-type="float" office:value="6216">
            <text:p>6 216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3212">
            <text:p>3 2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10">
            <text:p>3 710</text:p>
          </table:table-cell>
          <table:table-cell table:style-name="ce19" office:value-type="float" office:value="2379">
            <text:p>2 379</text:p>
          </table:table-cell>
          <table:table-cell table:style-name="ce19" office:value-type="float" office:value="2206">
            <text:p>2 206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1332">
            <text:p>1 33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60">
            <text:p>5 260</text:p>
          </table:table-cell>
          <table:table-cell table:style-name="ce19" office:value-type="float" office:value="3709">
            <text:p>3 709</text:p>
          </table:table-cell>
          <table:table-cell table:style-name="ce19" office:value-type="float" office:value="3645">
            <text:p>3 645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551">
            <text:p>1 55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14">
            <text:p><text:s/>714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30">
            <text:p><text:s/>330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439">
            <text:p><text:s/>43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076">
            <text:p>1 0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07">
            <text:p><text:s/>7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370">
            <text:p><text:s/>3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09">
            <text:p>3 509</text:p>
          </table:table-cell>
          <table:table-cell table:style-name="ce19" office:value-type="float" office:value="3320">
            <text:p>3 320</text:p>
          </table:table-cell>
          <table:table-cell table:style-name="ce19" office:value-type="float" office:value="3183">
            <text:p>3 183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89">
            <text:p><text:s/>18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721">
            <text:p><text:s/>72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4">
            <text:p><text:s/>3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857">
            <text:p><text:s/>857</text:p>
          </table:table-cell>
          <table:table-cell table:number-columns-repeated="2" table:style-name="ce19" office:value-type="float" office:value="39">
            <text:p><text:s/>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0">
            <text:p><text:s/>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5">
            <text:p><text:s/>865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7">
            <text:p><text:s/>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53">
            <text:p>3 353</text:p>
          </table:table-cell>
          <table:table-cell table:style-name="ce19" office:value-type="float" office:value="2539">
            <text:p>2 539</text:p>
          </table:table-cell>
          <table:table-cell table:style-name="ce19" office:value-type="float" office:value="2477">
            <text:p>2 477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814">
            <text:p><text:s/>8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830">
            <text:p><text:s/>830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9">
            <text:p><text:s/>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9">
            <text:p><text:s/>919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56">
            <text:p><text:s/>1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32">
            <text:p><text:s/>832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33">
            <text:p><text:s/>2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343">
            <text:p><text:s/>34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57">
            <text:p><text:s/>3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07">
            <text:p>1 307</text:p>
          </table:table-cell>
          <table:table-cell table:number-columns-repeated="2" table:style-name="ce19" office:value-type="float" office:value="175">
            <text:p><text:s/>17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32">
            <text:p>1 1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04">
            <text:p>10 104</text:p>
          </table:table-cell>
          <table:table-cell table:style-name="ce19" office:value-type="float" office:value="5116">
            <text:p>5 116</text:p>
          </table:table-cell>
          <table:table-cell table:style-name="ce19" office:value-type="float" office:value="4944">
            <text:p>4 944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4988">
            <text:p>4 98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64">
            <text:p>3 364</text:p>
          </table:table-cell>
          <table:table-cell table:style-name="ce19" office:value-type="float" office:value="2069">
            <text:p>2 069</text:p>
          </table:table-cell>
          <table:table-cell table:style-name="ce19" office:value-type="float" office:value="1938">
            <text:p>1 938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1294">
            <text:p>1 29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54">
            <text:p>5 354</text:p>
          </table:table-cell>
          <table:table-cell table:style-name="ce19" office:value-type="float" office:value="2644">
            <text:p>2 644</text:p>
          </table:table-cell>
          <table:table-cell table:style-name="ce19" office:value-type="float" office:value="2614">
            <text:p>2 61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709">
            <text:p>2 70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84">
            <text:p><text:s/>98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85">
            <text:p>1 485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035">
            <text:p>1 0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72">
            <text:p><text:s/>6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354">
            <text:p><text:s/>354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63">
            <text:p><text:s/>3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38">
            <text:p>3 638</text:p>
          </table:table-cell>
          <table:table-cell table:style-name="ce19" office:value-type="float" office:value="2919">
            <text:p>2 919</text:p>
          </table:table-cell>
          <table:table-cell table:style-name="ce19" office:value-type="float" office:value="2814">
            <text:p>2 814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719">
            <text:p><text:s/>7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642">
            <text:p><text:s/>642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77">
            <text:p><text:s/>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74">
            <text:p><text:s/>97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1">
            <text:p><text:s/>1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750">
            <text:p><text:s/>750</text:p>
          </table:table-cell>
          <table:table-cell table:style-name="ce19" office:value-type="float" office:value="730">
            <text:p><text:s/>73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47">
            <text:p><text:s/>2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69">
            <text:p><text:s/>66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5">
            <text:p><text:s/>2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76">
            <text:p>3 476</text:p>
          </table:table-cell>
          <table:table-cell table:style-name="ce19" office:value-type="float" office:value="1677">
            <text:p>1 677</text:p>
          </table:table-cell>
          <table:table-cell table:style-name="ce19" office:value-type="float" office:value="1657">
            <text:p>1 65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800">
            <text:p>1 80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20">
            <text:p><text:s/>920</text:p>
          </table:table-cell>
          <table:table-cell table:style-name="ce19" office:value-type="float" office:value="639">
            <text:p><text:s/>639</text:p>
          </table:table-cell>
          <table:table-cell table:style-name="ce19" office:value-type="float" office:value="632">
            <text:p><text:s/>63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81">
            <text:p><text:s/>2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02">
            <text:p><text:s/>4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0">
            <text:p><text:s/>870</text:p>
          </table:table-cell>
          <table:table-cell table:style-name="ce19" office:value-type="float" office:value="333">
            <text:p><text:s/>333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7">
            <text:p><text:s/>5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79">
            <text:p><text:s/>579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505">
            <text:p>1 505</text:p>
          </table:table-cell>
          <table:table-cell table:number-columns-repeated="2" table:style-name="ce29" office:value-type="float" office:value="71">
            <text:p><text:s/>7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434">
            <text:p>1 434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彭碧蓉</dc:creator>
    <dc:date>2015-03-23T10:10:38</dc:date>
    <meta:print-date>2013-02-22T15:34:43</meta:print-date>
    <meta:document-statistic meta:table-count="1" meta:cell-count="357" meta:object-count="0"/>
    <meta:generator>OpenOffice/4.1.1$Win32 OpenOffice.org_project/411m6$Build-9775</meta:generator>
  </office:meta>
</office:document-meta>
</file>