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Feb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1583">
            <text:p>1 583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71">
            <text:p>1 271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246">
            <text:p><text:s/>2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9">
            <text:p><text:s/>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9">
            <text:p><text:s/>2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581">
            <text:p>6 58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24">
            <text:p><text:s/>1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36">
            <text:p>1 8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4">
            <text:p><text:s/>6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07">
            <text:p><text:s/>80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string">
            <text:p>-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string">
            <text:p>-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4">
            <text:p><text:s/>54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16">
            <text:p>6 21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75">
            <text:p><text:s/>1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7">
            <text:p>2 77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22">
            <text:p><text:s/>322</text:p>
          </table:table-cell>
          <table:table-cell table:number-columns-repeated="2" table:style-name="ce15" office:value-type="float" office:value="439">
            <text:p><text:s/>439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8">
            <text:p>1 8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4">
            <text:p><text:s/>2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41">
            <text:p>3 0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1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32">
            <text:p><text:s/>32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8">
            <text:p><text:s/>28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44">
            <text:p>4 9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40">
            <text:p>3 5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3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9">
            <text:p><text:s/>3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56">
            <text:p><text:s/>25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5-03-23T10:10:39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