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0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Feb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160">
            <text:p>11 160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1311">
            <text:p>1 311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8820">
            <text:p>8 820</text:p>
          </table:table-cell>
          <table:table-cell table:style-name="ce17" office:value-type="float" office:value="7799">
            <text:p>7 799</text:p>
          </table:table-cell>
          <table:table-cell table:style-name="ce17" office:value-type="float" office:value="1021">
            <text:p>1 0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28">
            <text:p><text:s/>328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26">
            <text:p>4 026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651">
            <text:p>3 651</text:p>
          </table:table-cell>
          <table:table-cell table:style-name="ce17" office:value-type="float" office:value="3557">
            <text:p>3 557</text:p>
          </table:table-cell>
          <table:table-cell table:style-name="ce17" office:value-type="float" office:value="94">
            <text:p><text:s/>9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7">
            <text:p>3 017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792">
            <text:p>2 792</text:p>
          </table:table-cell>
          <table:table-cell table:style-name="ce17" office:value-type="float" office:value="2773">
            <text:p>2 773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9">
            <text:p><text:s/>2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44">
            <text:p><text:s/>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4">
            <text:p><text:s/>894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48">
            <text:p><text:s/>748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581">
            <text:p>6 581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846">
            <text:p><text:s/>846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5080">
            <text:p>5 080</text:p>
          </table:table-cell>
          <table:table-cell table:style-name="ce17" office:value-type="float" office:value="4158">
            <text:p>4 158</text:p>
          </table:table-cell>
          <table:table-cell table:style-name="ce17" office:value-type="float" office:value="922">
            <text:p><text:s/>9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36">
            <text:p>1 836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03">
            <text:p><text:s/>203</text:p>
          </table:table-cell>
          <table:table-cell table:style-name="ce17" office:value-type="float" office:value="1132">
            <text:p>1 132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43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07">
            <text:p><text:s/>807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17" office:value-type="float" office:value="513">
            <text:p><text:s/>51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32">
            <text:p><text:s/>23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2">
            <text:p><text:s/>41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9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335">
            <text:p><text:s/>3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94">
            <text:p><text:s/>9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4691">
            <text:p>4 691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461">
            <text:p><text:s/>4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8">
            <text:p><text:s/>39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77">
            <text:p>2 77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471">
            <text:p>2 471</text:p>
          </table:table-cell>
          <table:table-cell table:style-name="ce17" office:value-type="float" office:value="2397">
            <text:p>2 397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8">
            <text:p>1 888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712">
            <text:p>1 712</text:p>
          </table:table-cell>
          <table:table-cell table:style-name="ce17" office:value-type="float" office:value="1699">
            <text:p>1 699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4">
            <text:p><text:s/>2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36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4">
            <text:p><text:s/>79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41">
            <text:p>3 041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161">
            <text:p>2 161</text:p>
          </table:table-cell>
          <table:table-cell table:style-name="ce17" office:value-type="float" office:value="1777">
            <text:p>1 777</text:p>
          </table:table-cell>
          <table:table-cell table:style-name="ce17" office:value-type="float" office:value="383">
            <text:p><text:s/>38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34">
            <text:p><text:s/>13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51">
            <text:p><text:s/>15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6">
            <text:p><text:s/>19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string">
            <text:p>-</text:p>
          </table:table-cell>
          <table:table-cell table:style-name="ce17" office:value-type="float" office:value="196">
            <text:p><text:s/>19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5">
            <text:p><text:s/>175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99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44">
            <text:p>4 944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4129">
            <text:p>4 129</text:p>
          </table:table-cell>
          <table:table-cell table:style-name="ce17" office:value-type="float" office:value="3569">
            <text:p>3 569</text:p>
          </table:table-cell>
          <table:table-cell table:style-name="ce17" office:value-type="float" office:value="560">
            <text:p><text:s/>56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48">
            <text:p>1 248</text:p>
          </table:table-cell>
          <table:table-cell table:number-columns-repeated="2" table:style-name="ce17" office:value-type="float" office:value="10">
            <text:p><text:s/>10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180">
            <text:p>1 180</text:p>
          </table:table-cell>
          <table:table-cell table:style-name="ce17" office:value-type="float" office:value="1160">
            <text:p>1 160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40">
            <text:p>3 54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919">
            <text:p>2 919</text:p>
          </table:table-cell>
          <table:table-cell table:style-name="ce17" office:value-type="float" office:value="2381">
            <text:p>2 381</text:p>
          </table:table-cell>
          <table:table-cell table:style-name="ce17" office:value-type="float" office:value="539">
            <text:p><text:s/>5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66">
            <text:p><text:s/>66</text:p>
          </table:table-cell>
          <table:table-cell table:number-columns-repeated="2" table:style-name="ce17" office:value-type="float" office:value="317">
            <text:p><text:s/>31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98">
            <text:p><text:s/>9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04">
            <text:p><text:s/>10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236">
            <text:p><text:s/>2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彭碧蓉</dc:creator>
    <dc:date>2015-03-23T10:10:39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