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02月</text:p>
          </table:table-cell>
          <table:covered-table-cell table:number-columns-repeated="6"/>
          <table:table-cell table:style-name="ce28" office:value-type="string" table:number-columns-spanned="9" table:number-rows-spanned="1">
            <text:p>Feb.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10912">
            <text:p>10 912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5161">
            <text:p>5 161</text:p>
          </table:table-cell>
          <table:table-cell table:style-name="ce19" office:value-type="float" office:value="2948">
            <text:p>2 948</text:p>
          </table:table-cell>
          <table:table-cell table:style-name="ce19" office:value-type="float" office:value="1156">
            <text:p>1 156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49">
            <text:p><text:s/>249</text:p>
          </table:table-cell>
          <table:table-cell table:style-name="ce38" office:value-type="float" office:value="44.18">
            <text:p>44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16">
            <text:p>6 216</text:p>
          </table:table-cell>
          <table:table-cell table:style-name="ce19" office:value-type="float" office:value="6131">
            <text:p>6 13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674">
            <text:p>2 674</text:p>
          </table:table-cell>
          <table:table-cell table:style-name="ce19" office:value-type="float" office:value="1786">
            <text:p>1 786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85">
            <text:p><text:s/>85</text:p>
          </table:table-cell>
          <table:table-cell table:style-name="ce38" office:value-type="float" office:value="44.71">
            <text:p>44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44">
            <text:p>4 944</text:p>
          </table:table-cell>
          <table:table-cell table:style-name="ce19" office:value-type="float" office:value="4781">
            <text:p>4 78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2487">
            <text:p>2 487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64">
            <text:p><text:s/>164</text:p>
          </table:table-cell>
          <table:table-cell table:style-name="ce38" office:value-type="float" office:value="43.51">
            <text:p>43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9">
            <text:p><text:s/>59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28">
            <text:p>43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41.46">
            <text:p>41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2">
            <text:p><text:s/>42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59">
            <text:p>43.5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97">
            <text:p>5 997</text:p>
          </table:table-cell>
          <table:table-cell table:style-name="ce19" office:value-type="float" office:value="5837">
            <text:p>5 837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922">
            <text:p>2 922</text:p>
          </table:table-cell>
          <table:table-cell table:style-name="ce19" office:value-type="float" office:value="1663">
            <text:p>1 663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160">
            <text:p><text:s/>160</text:p>
          </table:table-cell>
          <table:table-cell table:style-name="ce38" office:value-type="float" office:value="44.33">
            <text:p>44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4.7">
            <text:p>44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1595">
            <text:p>1 59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6">
            <text:p><text:s/>36</text:p>
          </table:table-cell>
          <table:table-cell table:style-name="ce38" office:value-type="float" office:value="44.27">
            <text:p>44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83">
            <text:p>1 583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51">
            <text:p><text:s/>51</text:p>
          </table:table-cell>
          <table:table-cell table:style-name="ce38" office:value-type="float" office:value="44.26">
            <text:p>44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1416">
            <text:p>1 41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5">
            <text:p><text:s/>45</text:p>
          </table:table-cell>
          <table:table-cell table:style-name="ce38" office:value-type="float" office:value="44.14">
            <text:p>44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34">
            <text:p>4 134</text:p>
          </table:table-cell>
          <table:table-cell table:style-name="ce19" office:value-type="float" office:value="4056">
            <text:p>4 056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09">
            <text:p><text:s/>109</text:p>
          </table:table-cell>
          <table:table-cell table:number-columns-repeated="2" table:style-name="ce19" office:value-type="float" office:value="29">
            <text:p><text:s/>2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1848">
            <text:p>1 848</text:p>
          </table:table-cell>
          <table:table-cell table:style-name="ce19" office:value-type="float" office:value="1011">
            <text:p>1 011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78">
            <text:p><text:s/>78</text:p>
          </table:table-cell>
          <table:table-cell table:style-name="ce38" office:value-type="float" office:value="44.25">
            <text:p>44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1397">
            <text:p>1 39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37">
            <text:p><text:s/>37</text:p>
          </table:table-cell>
          <table:table-cell table:style-name="ce38" office:value-type="float" office:value="44.32">
            <text:p>44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71">
            <text:p>1 271</text:p>
          </table:table-cell>
          <table:table-cell table:style-name="ce19" office:value-type="float" office:value="1250">
            <text:p>1 2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4.49">
            <text:p>44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4.04">
            <text:p>44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84">
            <text:p>43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35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79">
            <text:p>2 079</text:p>
          </table:table-cell>
          <table:table-cell table:style-name="ce19" office:value-type="float" office:value="2062">
            <text:p>2 06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77">
            <text:p><text:s/>77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3.88">
            <text:p>43.8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63">
            <text:p>42.6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4.61">
            <text:p>44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0">
            <text:p>3 690</text:p>
          </table:table-cell>
          <table:table-cell table:style-name="ce19" office:value-type="float" office:value="3671">
            <text:p>3 67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530">
            <text:p>1 530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5.4">
            <text:p>45.4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5.24">
            <text:p>45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8">
            <text:p>2 748</text:p>
          </table:table-cell>
          <table:table-cell table:style-name="ce19" office:value-type="float" office:value="2734">
            <text:p>2 73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132">
            <text:p>1 132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5.46">
            <text:p>45.4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391">
            <text:p>5 391</text:p>
          </table:table-cell>
          <table:table-cell table:style-name="ce19" office:value-type="float" office:value="5178">
            <text:p>5 17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2891">
            <text:p>2 89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13">
            <text:p><text:s/>213</text:p>
          </table:table-cell>
          <table:table-cell table:style-name="ce38" office:value-type="float" office:value="43.44">
            <text:p>43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8">
            <text:p>1 808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4.24">
            <text:p>44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756">
            <text:p>2 756</text:p>
          </table:table-cell>
          <table:table-cell table:style-name="ce19" office:value-type="float" office:value="2639">
            <text:p>2 63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2">
            <text:p><text:s/>72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514">
            <text:p>1 514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17">
            <text:p><text:s/>117</text:p>
          </table:table-cell>
          <table:table-cell table:style-name="ce38" office:value-type="float" office:value="43.34">
            <text:p>43.3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5">
            <text:p><text:s/>85</text:p>
          </table:table-cell>
          <table:table-cell table:style-name="ce38" office:value-type="float" office:value="41.84">
            <text:p>41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143">
            <text:p>4 143</text:p>
          </table:table-cell>
          <table:table-cell table:style-name="ce19" office:value-type="float" office:value="4060">
            <text:p>4 06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999">
            <text:p>1 999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83">
            <text:p><text:s/>83</text:p>
          </table:table-cell>
          <table:table-cell table:style-name="ce38" office:value-type="float" office:value="44.04">
            <text:p>44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59">
            <text:p>6 259</text:p>
          </table:table-cell>
          <table:table-cell table:style-name="ce19" office:value-type="float" office:value="6099">
            <text:p>6 099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2864">
            <text:p>2 864</text:p>
          </table:table-cell>
          <table:table-cell table:style-name="ce19" office:value-type="float" office:value="1581">
            <text:p>1 581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59">
            <text:p><text:s/>159</text:p>
          </table:table-cell>
          <table:table-cell table:style-name="ce38" office:value-type="float" office:value="44.3">
            <text:p>44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4.01">
            <text:p>44.0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彭碧蓉</dc:creator>
    <dc:date>2015-03-23T10:10:40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