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7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2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Feb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56">
            <text:p>1 356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490">
            <text:p>3 490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715">
            <text:p><text:s/>715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14">
            <text:p>2 41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string">
            <text:p>-</text:p>
          </table:table-cell>
          <table:table-cell table:style-name="ce15" office:value-type="float" office:value="1644">
            <text:p>1 64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0">
            <text:p><text:s/>6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4">
            <text:p><text:s/>894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03">
            <text:p><text:s/>70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581">
            <text:p>6 581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880">
            <text:p><text:s/>880</text:p>
          </table:table-cell>
          <table:table-cell table:style-name="ce16" office:value-type="float" office:value="2157">
            <text:p>2 15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22">
            <text:p>1 02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36">
            <text:p>1 83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string">
            <text:p>-</text:p>
          </table:table-cell>
          <table:table-cell table:style-name="ce16" office:value-type="float" office:value="232">
            <text:p><text:s/>23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67">
            <text:p><text:s/>26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string">
            <text:p>-</text:p>
          </table:table-cell>
          <table:table-cell table:style-name="ce16" office:value-type="float" office:value="87">
            <text:p><text:s/>8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3">
            <text:p><text:s/>9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">
            <text:p><text:s/>1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48">
            <text:p><text:s/>4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29">
            <text:p><text:s/>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4">
            <text:p><text:s/>5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1">
            <text:p><text:s/>231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16">
            <text:p>6 216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2618">
            <text:p>2 6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398">
            <text:p><text:s/>398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7">
            <text:p>2 777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07">
            <text:p>1 80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8">
            <text:p>1 88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083">
            <text:p>1 08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4">
            <text:p><text:s/>794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67">
            <text:p><text:s/>6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41">
            <text:p>3 04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75">
            <text:p><text:s/>7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string">
            <text:p>-</text:p>
          </table:table-cell>
          <table:table-cell table:style-name="ce16" office:value-type="float" office:value="180">
            <text:p><text:s/>18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52">
            <text:p><text:s/>2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1">
            <text:p><text:s/>151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8">
            <text:p><text:s/>2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5">
            <text:p><text:s/>205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44">
            <text:p>4 944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975">
            <text:p><text:s/>975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872">
            <text:p><text:s/>8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5">
            <text:p><text:s/>15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8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07">
            <text:p><text:s/>60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60">
            <text:p><text:s/>5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0">
            <text:p><text:s/>100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40">
            <text:p>3 540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7">
            <text:p><text:s/>2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39">
            <text:p><text:s/>3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56">
            <text:p><text:s/>2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string">
            <text:p>-</text:p>
          </table:table-cell>
          <table:table-cell table:style-name="ce21" office:value-type="float" office:value="26">
            <text:p><text:s/>26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5-03-23T10:10:41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