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4年0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Feb.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28">
            <text:p>42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21">
            <text:p>121</text:p>
          </table:table-cell>
          <table:table-cell table:number-columns-repeated="2" table:style-name="ce16" office:value-type="float" office:value="75">
            <text:p>75</text:p>
          </table:table-cell>
          <table:table-cell table:style-name="ce16" office:value-type="float" office:value="69">
            <text:p>69</text:p>
          </table:table-cell>
          <table:table-cell table:style-name="ce30" office:value-type="float" office:value="25.55">
            <text:p>25.5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30.8">
            <text:p>30.8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52">
            <text:p>52</text:p>
          </table:table-cell>
          <table:table-cell table:style-name="ce30" office:value-type="float" office:value="24.08">
            <text:p>24.0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5.38">
            <text:p>25.3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30" office:value-type="float" office:value="25.43">
            <text:p>25.4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41.28">
            <text:p>41.2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0" office:value-type="float" office:value="12.7">
            <text:p>12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7.27">
            <text:p>7.2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58">
            <text:p>58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7.96">
            <text:p>17.9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11.93">
            <text:p>11.9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">
            <text:p>36</text:p>
          </table:table-cell>
          <table:table-cell table:style-name="ce30" office:value-type="float" office:value="25.05">
            <text:p>25.0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30" office:value-type="float" office:value="24.92">
            <text:p>24.9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49">
            <text:p>49</text:p>
          </table:table-cell>
          <table:table-cell table:style-name="ce30" office:value-type="float" office:value="27.23">
            <text:p>27.2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30" office:value-type="float" office:value="28.68">
            <text:p>28.6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30" office:value-type="float" office:value="44.73">
            <text:p>44.7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32" office:value-type="float" office:value="29.38">
            <text:p>29.38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5-03-23T10:10:43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