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04年02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Feb., 2015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28">
            <text:p>428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21">
            <text:p>121</text:p>
          </table:table-cell>
          <table:table-cell table:number-columns-repeated="2" table:style-name="ce16" office:value-type="float" office:value="75">
            <text:p>75</text:p>
          </table:table-cell>
          <table:table-cell table:style-name="ce16" office:value-type="float" office:value="69">
            <text:p>69</text:p>
          </table:table-cell>
          <table:table-cell table:style-name="ce31" office:value-type="float" office:value="25.55">
            <text:p><text:s/>25.5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56">
            <text:p>25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4">
            <text:p>44</text:p>
          </table:table-cell>
          <table:table-cell table:style-name="ce31" office:value-type="float" office:value="26.3">
            <text:p><text:s/>26.3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5">
            <text:p>25</text:p>
          </table:table-cell>
          <table:table-cell table:style-name="ce31" office:value-type="float" office:value="24.44">
            <text:p><text:s/>24.4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20.37">
            <text:p><text:s/>20.3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3.88">
            <text:p><text:s/>13.8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1.08">
            <text:p><text:s/>21.08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6">
            <text:p>46</text:p>
          </table:table-cell>
          <table:table-cell table:style-name="ce31" office:value-type="float" office:value="27.74">
            <text:p><text:s/>27.7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">
            <text:p>14</text:p>
          </table:table-cell>
          <table:table-cell table:style-name="ce31" office:value-type="float" office:value="27.6">
            <text:p><text:s/>27.6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">
            <text:p>13</text:p>
          </table:table-cell>
          <table:table-cell table:style-name="ce31" office:value-type="float" office:value="28.84">
            <text:p><text:s/>28.8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28.2">
            <text:p><text:s/>28.2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33">
            <text:p>33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6">
            <text:p>6</text:p>
          </table:table-cell>
          <table:table-cell table:style-name="ce31" office:value-type="float" office:value="25.15">
            <text:p><text:s/>25.15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4">
            <text:p>14</text:p>
          </table:table-cell>
          <table:table-cell table:style-name="ce31" office:value-type="float" office:value="25.71">
            <text:p><text:s/>25.7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22.34">
            <text:p><text:s/>22.3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33.16">
            <text:p><text:s/>33.1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9.74">
            <text:p><text:s/>19.7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24.73">
            <text:p><text:s/>24.7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2"/>６５ 歲及以上 years &amp; over <text:s text:c="7"/>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31" office:value-type="float" office:value="18.89">
            <text:p><text:s/>18.89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23.71">
            <text:p><text:s/>23.7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19.67">
            <text:p><text:s/>19.6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4.8">
            <text:p><text:s/>24.80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高中（職） Senior high &amp; vocational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8">
            <text:p>28</text:p>
          </table:table-cell>
          <table:table-cell table:number-columns-repeated="2" table:style-name="ce16" office:value-type="float" office:value="22">
            <text:p>22</text:p>
          </table:table-cell>
          <table:table-cell table:style-name="ce31" office:value-type="float" office:value="24.33">
            <text:p><text:s/>24.3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6" office:value-type="float" office:value="33">
            <text:p>33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1.98">
            <text:p><text:s/>21.9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">
            <text:p>17</text:p>
          </table:table-cell>
          <table:table-cell table:style-name="ce31" office:value-type="float" office:value="25.05">
            <text:p><text:s/>25.0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6" office:value-type="float" office:value="228">
            <text:p>228</text:p>
          </table:table-cell>
          <table:table-cell table:number-columns-repeated="2" table:style-name="ce16" office:value-type="float" office:value="21">
            <text:p>21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7">
            <text:p>37</text:p>
          </table:table-cell>
          <table:table-cell table:style-name="ce31" office:value-type="float" office:value="26.77">
            <text:p><text:s/>26.7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6">
            <text:p>16</text:p>
          </table:table-cell>
          <table:table-cell table:number-columns-repeated="3" table:style-name="ce18" office:value-type="float" office:value="7">
            <text:p>7</text:p>
          </table:table-cell>
          <table:table-cell table:style-name="ce31" office:value-type="float" office:value="23.15">
            <text:p><text:s/>23.1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6">
            <text:p>26</text:p>
          </table:table-cell>
          <table:table-cell table:style-name="ce31" office:value-type="float" office:value="28.83">
            <text:p><text:s/>28.83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33" office:value-type="float" office:value="21.34">
            <text:p><text:s/>21.34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彭碧蓉</dc:creator>
    <dc:date>2015-03-23T10:10:44</dc:date>
    <meta:print-date>2015-02-11T10:21:06</meta:print-date>
    <meta:document-statistic meta:table-count="1" meta:cell-count="273" meta:object-count="0"/>
    <meta:generator>OpenOffice/4.1.1$Win32 OpenOffice.org_project/411m6$Build-9775</meta:generator>
  </office:meta>
</office:document-meta>
</file>