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4"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number-columns-repeated="3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">
            <text:p>4.0 </text:p>
          </table:table-cell>
          <table:table-cell table:number-columns-repeated="3"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8">
            <text:p>4.8 </text:p>
          </table:table-cell>
          <table:table-cell table:number-columns-repeated="2" table:style-name="ce20" office:value-type="float" office:value="6">
            <text:p>6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6">
            <text:p>11.6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1">
            <text:p>5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">
            <text:p>3.0 </text:p>
          </table:table-cell>
          <table:table-cell table:number-columns-repeated="2"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2">
            <text:p>2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9">
            <text:p>9.0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7">
            <text:p>11.7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9.9">
            <text:p>9.9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9.3">
            <text:p>9.3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3.1">
            <text:p>3.1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9.7">
            <text:p>9.7 </text:p>
          </table:table-cell>
          <table:table-cell table:style-name="ce21" office:value-type="float" office:value="8">
            <text:p>8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2">
            <text:p>0.2 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42</dc:date>
    <meta:print-date>2013-07-17T10:49:28</meta:print-date>
    <meta:document-statistic meta:table-count="1" meta:cell-count="523" meta:object-count="0"/>
    <meta:generator>OpenOffice/4.1.1$Win32 OpenOffice.org_project/411m6$Build-9775</meta:generator>
  </office:meta>
</office:document-meta>
</file>