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384">
            <text:p>1 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53">
            <text:p>1 253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19">
            <text:p>1 819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33">
            <text:p><text:s/>7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65">
            <text:p><text:s/>3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03">
            <text:p>1 203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89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4">
            <text:p><text:s/>3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1">
            <text:p><text:s/>891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54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55">
            <text:p><text:s/>85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79">
            <text:p><text:s/>4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4">
            <text:p><text:s/>1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4">
            <text:p><text:s/>2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7">
            <text:p><text:s/>17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78">
            <text:p><text:s/>178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37">
            <text:p><text:s/>63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45">
            <text:p><text:s/>3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7">
            <text:p><text:s/>16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9">
            <text:p><text:s/>209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4">
            <text:p><text:s/>204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彭碧蓉</dc:creator>
    <dc:date>2015-03-02T09:36:2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