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395">
            <text:p>3 395</text:p>
          </table:table-cell>
          <table:table-cell table:style-name="ce20" office:value-type="float" office:value="2011">
            <text:p>2 011</text:p>
          </table:table-cell>
          <table:table-cell table:style-name="ce20" office:value-type="float" office:value="1932">
            <text:p>1 932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384">
            <text:p>1 384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276">
            <text:p><text:s/>276</text:p>
          </table:table-cell>
          <table:table-cell table:number-columns-repeated="2" table:style-name="ce20" office:value-type="float" office:value="347">
            <text:p><text:s/>347</text:p>
          </table:table-cell>
          <table:table-cell table:style-name="ce20" office:value-type="float" office:value="313">
            <text:p><text:s/>313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329">
            <text:p><text:s/>329</text:p>
          </table:table-cell>
          <table:table-cell table:style-name="ce20" office:value-type="float" office:value="306">
            <text:p><text:s/>306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394">
            <text:p><text:s/>3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80">
            <text:p><text:s/>88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299">
            <text:p><text:s/>29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74">
            <text:p><text:s/>47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55">
            <text:p><text:s/>2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06">
            <text:p><text:s/>406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4">
            <text:p>1 114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01">
            <text:p>1 401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21">
            <text:p><text:s/>421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89">
            <text:p><text:s/>489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40">
            <text:p><text:s/>740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40">
            <text:p>1 640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066">
            <text:p>1 06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37">
            <text:p><text:s/>137</text:p>
          </table:table-cell>
          <table:table-cell table:number-columns-repeated="2" table:style-name="ce21" office:value-type="float" office:value="169">
            <text:p><text:s/>169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3">
            <text:p><text:s/>44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0">
            <text:p><text:s/>1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7">
            <text:p><text:s/>137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2">
            <text:p><text:s/>21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0">
            <text:p><text:s/>330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455">
            <text:p><text:s/>45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9">
            <text:p><text:s/>23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0">
            <text:p><text:s/>320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55">
            <text:p>1 755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55">
            <text:p><text:s/>855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09">
            <text:p><text:s/>2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7">
            <text:p><text:s/>43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69">
            <text:p><text:s/>1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2">
            <text:p><text:s/>28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49">
            <text:p><text:s/>14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2">
            <text:p><text:s/>572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8">
            <text:p><text:s/>38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7">
            <text:p><text:s/>37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45">
            <text:p><text:s/>745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0">
            <text:p><text:s/>250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0">
            <text:p><text:s/>420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5">
            <text:p><text:s/>75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">
            <text:p><text:s/>4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彭碧蓉</dc:creator>
    <dc:date>2015-03-02T09:36:25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