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4">
            <text:p>1.4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4">
            <text:p>10.4 </text:p>
          </table:table-cell>
          <table:table-cell table:style-name="ce20" office:value-type="float" office:value="6.3">
            <text:p>6.3 </text:p>
          </table:table-cell>
          <table:table-cell table:number-columns-repeated="2"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9">
            <text:p>10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8">
            <text:p>0.8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14.1">
            <text:p>14.1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0.2">
            <text:p>10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1">
            <text:p>16.1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4">
            <text:p>16.4 </text:p>
          </table:table-cell>
          <table:table-cell table:style-name="ce20" office:value-type="float" office:value="8.5">
            <text:p>8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6">
            <text:p>14.6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8.1">
            <text:p>18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15.1">
            <text:p>15.1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2">
            <text:p>2.2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6">
            <text:p>0.6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46</dc:date>
    <meta:print-date>2012-07-19T14:22:38</meta:print-date>
    <meta:document-statistic meta:table-count="1" meta:cell-count="523" meta:object-count="0"/>
    <meta:generator>OpenOffice/4.1.1$Win32 OpenOffice.org_project/411m6$Build-9775</meta:generator>
  </office:meta>
</office:document-meta>
</file>