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2">
            <text:p>2 302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376">
            <text:p><text:s/>3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73">
            <text:p><text:s/>47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4">
            <text:p><text:s/>2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682">
            <text:p>1 682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1">
            <text:p><text:s/>78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number-columns-repeated="3"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31">
            <text:p><text:s/>31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0">
            <text:p>1 220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0">
            <text:p><text:s/>57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4">
            <text:p><text:s/>16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28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