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268">
            <text:p>2 268</text:p>
          </table:table-cell>
          <table:table-cell table:style-name="ce20" office:value-type="float" office:value="1344">
            <text:p>1 344</text:p>
          </table:table-cell>
          <table:table-cell table:style-name="ce20" office:value-type="float" office:value="1291">
            <text:p>1 291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24">
            <text:p><text:s/>924</text:p>
          </table:table-cell>
          <table:table-cell table:style-name="ce20" office:value-type="float" office:value="383">
            <text:p><text:s/>383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263">
            <text:p><text:s/>2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34">
            <text:p><text:s/>534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89">
            <text:p><text:s/>1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91">
            <text:p><text:s/>29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6">
            <text:p><text:s/>22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63">
            <text:p><text:s/>1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64">
            <text:p><text:s/>764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459">
            <text:p><text:s/>45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3">
            <text:p><text:s/>18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2">
            <text:p><text:s/>582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70">
            <text:p><text:s/>970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float" office:value="626">
            <text:p><text:s/>62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5">
            <text:p><text:s/>325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17">
            <text:p><text:s/>517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00">
            <text:p>1 100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708">
            <text:p><text:s/>70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23">
            <text:p><text:s/>1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3">
            <text:p><text:s/>8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9">
            <text:p><text:s/>12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7">
            <text:p><text:s/>8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0">
            <text:p><text:s/>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96">
            <text:p><text:s/>396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30">
            <text:p><text:s/>430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7">
            <text:p><text:s/>217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168">
            <text:p>1 168</text:p>
          </table:table-cell>
          <table:table-cell table:style-name="ce21" office:value-type="float" office:value="604">
            <text:p><text:s/>604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64">
            <text:p><text:s/>564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40">
            <text:p><text:s/>1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05">
            <text:p><text:s/>10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2">
            <text:p><text:s/>162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9">
            <text:p><text:s/>139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93">
            <text:p><text:s/>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68">
            <text:p><text:s/>368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39">
            <text:p><text:s/>539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1">
            <text:p><text:s/>301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60">
            <text:p><text:s/>60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彭碧蓉</dc:creator>
    <dc:date>2015-03-02T09:36:31</dc:date>
    <meta:print-date>2012-07-19T14:43:37</meta:print-date>
    <meta:document-statistic meta:table-count="1" meta:cell-count="573" meta:object-count="0"/>
    <meta:generator>OpenOffice/4.1.1$Win32 OpenOffice.org_project/411m6$Build-9775</meta:generator>
  </office:meta>
</office:document-meta>
</file>