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55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table:style-name="ce23" office:value-type="string">
              <text:p>民國103年下半年</text:p>
            </table:table-cell>
            <table:table-cell table:style-name="ce23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4" table:number-rows-spanned="1">
              <text:p>July-Dec., 2014</text:p>
            </table:table-cell>
            <table:covered-table-cell table:number-columns-repeated="3" table:style-name="ce15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98">
            <text:p><text:s/>9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4">
            <text:p><text:s/>14</text:p>
          </table:table-cell>
          <table:table-cell table:number-columns-repeated="2" table:style-name="ce19" office:value-type="float" office:value="52">
            <text:p><text:s/>5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1">
            <text:p><text:s/>3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3">
            <text:p><text:s/>3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5">
            <text:p><text:s/>1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5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3-02T09:36:33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