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7. <text:s text:c="2"/>EDUCATIONAL-ATTAINMENT/AGE UNEMPLOYMENT RATES, BY YEAR <text:s/>IN TAIN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">
            <text:p>1.0 </text:p>
          </table:table-cell>
          <table:table-cell table:number-columns-repeated="2"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1.6">
            <text:p>1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7.6">
            <text:p>7.6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number-columns-repeated="2"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9.7">
            <text:p>9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9.2">
            <text:p>9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8">
            <text:p>4.8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8">
            <text:p>11.8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5">
            <text:p>1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5" office:value-type="float" office:value="5">
            <text:p>5.0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2">
            <text:p>12.2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">
            <text:p>4.0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1">
            <text:p>11.1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9">
            <text:p>3.9 </text:p>
          </table:table-cell>
          <table:table-cell table:number-columns-repeated="2" table:style-name="ce20" office:value-type="float" office:value="2.7">
            <text:p>2.7 </text:p>
          </table:table-cell>
          <table:table-cell table:number-columns-repeated="2" table:style-name="ce20" office:value-type="float" office:value="3.2">
            <text:p>3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3">
            <text:p>3.3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5" office:value-type="float" office:value="5.8">
            <text:p>5.8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7">
            <text:p>4.7 </text:p>
          </table:table-cell>
          <table:table-cell table:number-columns-repeated="2" table:style-name="ce20" office:value-type="float" office:value="6.1">
            <text:p>6.1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15.4">
            <text:p>15.4 </text:p>
          </table:table-cell>
          <table:table-cell table:style-name="ce20" office:value-type="float" office:value="8.9">
            <text:p>8.9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5" office:value-type="float" office:value="5.1">
            <text:p>5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4.9">
            <text:p>14.9 </text:p>
          </table:table-cell>
          <table:table-cell table:style-name="ce20" office:value-type="float" office:value="7.8">
            <text:p>7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3.1">
            <text:p>13.1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2.3">
            <text:p>12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3">
            <text:p>3.3 </text:p>
          </table:table-cell>
          <table:table-cell table:number-columns-repeated="3" table:style-name="ce20" office:value-type="float" office:value="2.4">
            <text:p>2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13.9">
            <text:p>13.9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8">
            <text:p>0.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4.4">
            <text:p>14.4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4.3">
            <text:p>4.3 </text:p>
          </table:table-cell>
          <table:table-cell table:number-columns-repeated="3" table:style-name="ce20" office:value-type="float" office:value="3.2">
            <text:p>3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4.8">
            <text:p>14.8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14">
            <text:p>14.0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3.9">
            <text:p>13.9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2.4">
            <text:p>2.4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3.4">
            <text:p>13.4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">
            <text:p>2.0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7">
            <text:p>2.7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style:text-properties fo:color="#ff0000"/>
      <number:text>(</number:text>
      <number:number number:decimal-places="1" number:min-integer-digits="1"/>
      <number:text>)</number:text>
      <style:map style:condition="value()&gt;=0" style:apply-style-name="N137P0"/>
    </number:number-style>
    <number:number-style style:name="N138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彭碧蓉</dc:creator>
    <dc:date>2015-01-19T10:57:52</dc:date>
    <meta:print-date>2012-07-19T14:46:51</meta:print-date>
    <meta:document-statistic meta:table-count="1" meta:cell-count="523" meta:object-count="0"/>
    <meta:generator>OpenOffice/4.1.1$Win32 OpenOffice.org_project/411m6$Build-9775</meta:generator>
  </office:meta>
</office:document-meta>
</file>