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7">
            <text:p><text:s/>93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32">
            <text:p><text:s/>6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332">
            <text:p><text:s/>3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05">
            <text:p><text:s/>205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7">
            <text:p><text:s/>31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5">
            <text:p><text:s/>185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505">
            <text:p><text:s/>505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71">
            <text:p><text:s/>7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36">
            <text:p><text:s/>236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string">
            <text:p>-</text:p>
          </table:table-cell>
          <table:table-cell table:style-name="ce16" office:value-type="float" office:value="200">
            <text:p><text:s/>20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0">
            <text:p><text:s/>790</text:p>
          </table:table-cell>
          <table:table-cell table:style-name="ce16" office:value-type="float" office:value="541">
            <text:p><text:s/>541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0">
            <text:p><text:s/>2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4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08">
            <text:p><text:s/>10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string">
            <text:p>-</text:p>
          </table:table-cell>
          <table:table-cell table:style-name="ce16" office:value-type="float" office:value="84">
            <text:p><text:s/>8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19">
            <text:p><text:s/>819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83">
            <text:p><text:s/>38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38">
            <text:p><text:s/>438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8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7">
            <text:p><text:s/>5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92">
            <text:p><text:s/>292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1">
            <text:p><text:s/>281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9">
            <text:p><text:s/>2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8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8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28">
            <text:p><text:s/>128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string">
            <text:p>-</text:p>
          </table:table-cell>
          <table:table-cell table:style-name="ce22" office:value-type="float" office:value="117">
            <text:p><text:s/>117</text:p>
          </table:table-cell>
          <table:table-cell table:style-name="ce21" table:number-columns-repeated="1018"/>
        </table:table-row>
        <table:table-row table:style-name="ro9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3-02T09:36:35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