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35cm" fo:break-before="page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3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4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74">
            <text:p>2 374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016">
            <text:p>1 0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67">
            <text:p><text:s/>867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25">
            <text:p><text:s/>32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700">
            <text:p><text:s/>70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31">
            <text:p><text:s/>53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6">
            <text:p><text:s/>246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2">
            <text:p><text:s/>16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4">
            <text:p><text:s/>8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738">
            <text:p><text:s/>738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6">
            <text:p><text:s/>12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0">
            <text:p><text:s/>4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9">
            <text:p><text:s/>3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36">
            <text:p><text:s/>836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44">
            <text:p><text:s/>34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6">
            <text:p><text:s/>7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2">
            <text:p><text:s/>10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9">
            <text:p><text:s/>11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28">
            <text:p><text:s/>328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01">
            <text:p><text:s/>30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57">
            <text:p>1 157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728">
            <text:p><text:s/>72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67">
            <text:p><text:s/>16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8">
            <text:p><text:s/>188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5">
            <text:p><text:s/>12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8">
            <text:p><text:s/>2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8">
            <text:p><text:s/>78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9">
            <text:p><text:s/>10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7">
            <text:p><text:s/>137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17">
            <text:p>1 217</text:p>
          </table:table-cell>
          <table:table-cell table:style-name="ce15" office:value-type="float" office:value="598">
            <text:p><text:s/>598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19">
            <text:p><text:s/>6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9">
            <text:p><text:s/>15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42">
            <text:p><text:s/>34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8">
            <text:p><text:s/>11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4">
            <text:p><text:s/>17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2">
            <text:p><text:s/>12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80">
            <text:p><text:s/>8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2">
            <text:p><text:s/>4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40">
            <text:p><text:s/>440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8">
            <text:p><text:s/>9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91">
            <text:p><text:s/>91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17">
            <text:p><text:s/>117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1">
            <text:p><text:s/>121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29">
            <text:p><text:s/>429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5">
            <text:p><text:s/>23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7">
            <text:p><text:s/>37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5">
            <text:p><text:s/>5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0">
            <text:p><text:s/>7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95">
            <text:p><text:s/>95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3">
            <text:p><text:s/>73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74">
            <text:p><text:s/>174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style-name="ce19" office:value-type="float" office:value="164">
            <text:p><text:s/>164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4'.$A$1" table:cell-range-address="$'64'.$A$1:.$F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66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彭碧蓉</dc:creator>
    <dc:date>2015-03-02T09:36:38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