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31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669cm" fo:break-before="page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7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7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9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10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1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1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1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10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10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10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29">
        <table:table-column table:style-name="co5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2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9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3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0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4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2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2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56" office:value-type="float" office:value="10790">
            <text:p>10 79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20">
            <text:p>3 92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65">
            <text:p>2 96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41">
            <text:p><text:s/>841</text:p>
          </table:table-cell>
          <table:table-cell table:style-name="ce56" office:value-type="float" office:value="6327">
            <text:p>6 327</text:p>
          </table:table-cell>
          <table:table-cell table:style-name="ce56" office:value-type="float" office:value="1788">
            <text:p>1 78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05">
            <text:p><text:s/>405</text:p>
          </table:table-cell>
          <table:table-cell table:style-name="ce56" office:value-type="float" office:value="737">
            <text:p><text:s/>737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7">
            <text:p><text:s/>53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56" office:value-type="float" office:value="10806">
            <text:p>10 806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18">
            <text:p>3 91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67">
            <text:p>2 96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839">
            <text:p><text:s/>839</text:p>
          </table:table-cell>
          <table:table-cell table:style-name="ce56" office:value-type="float" office:value="6341">
            <text:p>6 341</text:p>
          </table:table-cell>
          <table:table-cell table:style-name="ce56" office:value-type="float" office:value="1791">
            <text:p>1 791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741">
            <text:p><text:s/>741</text:p>
          </table:table-cell>
          <table:table-cell table:style-name="ce56" office:value-type="float" office:value="225">
            <text:p><text:s/>225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57">
            <text:p><text:s/>257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818">
            <text:p>10 818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22">
            <text:p>3 92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69">
            <text:p>2 96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38">
            <text:p><text:s/>838</text:p>
          </table:table-cell>
          <table:table-cell table:style-name="ce56" office:value-type="float" office:value="6352">
            <text:p>6 352</text:p>
          </table:table-cell>
          <table:table-cell table:style-name="ce56" office:value-type="float" office:value="1797">
            <text:p>1 79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10">
            <text:p><text:s/>410</text:p>
          </table:table-cell>
          <table:table-cell table:style-name="ce56" office:value-type="float" office:value="742">
            <text:p><text:s/>742</text:p>
          </table:table-cell>
          <table:table-cell table:style-name="ce56" office:value-type="float" office:value="225">
            <text:p><text:s/>225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834">
            <text:p>10 834</text:p>
          </table:table-cell>
          <table:table-cell table:style-name="ce56" office:value-type="float" office:value="541">
            <text:p><text:s/>541</text:p>
          </table:table-cell>
          <table:table-cell table:style-name="ce56" office:value-type="float" office:value="3925">
            <text:p>3 9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2">
            <text:p>2 97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37">
            <text:p><text:s/>837</text:p>
          </table:table-cell>
          <table:table-cell table:style-name="ce56" office:value-type="float" office:value="6369">
            <text:p>6 369</text:p>
          </table:table-cell>
          <table:table-cell table:style-name="ce56" office:value-type="float" office:value="1802">
            <text:p>1 802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748">
            <text:p><text:s/>748</text:p>
          </table:table-cell>
          <table:table-cell table:style-name="ce56" office:value-type="float" office:value="227">
            <text:p><text:s/>227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27">
            <text:p><text:s/>627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854">
            <text:p>10 85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32">
            <text:p>3 93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1">
            <text:p><text:s/>841</text:p>
          </table:table-cell>
          <table:table-cell table:style-name="ce56" office:value-type="float" office:value="6379">
            <text:p>6 379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746">
            <text:p><text:s/>74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883">
            <text:p>10 883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37">
            <text:p>3 9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7">
            <text:p>2 97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4">
            <text:p><text:s/>844</text:p>
          </table:table-cell>
          <table:table-cell table:style-name="ce56" office:value-type="float" office:value="6400">
            <text:p>6 400</text:p>
          </table:table-cell>
          <table:table-cell table:style-name="ce56" office:value-type="float" office:value="1808">
            <text:p>1 80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52">
            <text:p><text:s/>752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0901">
            <text:p>10 90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48">
            <text:p>3 94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7">
            <text:p><text:s/>847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57">
            <text:p><text:s/>75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28">
            <text:p><text:s/>62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878">
            <text:p>10 878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8">
            <text:p><text:s/>848</text:p>
          </table:table-cell>
          <table:table-cell table:style-name="ce56" office:value-type="float" office:value="6391">
            <text:p>6 391</text:p>
          </table:table-cell>
          <table:table-cell table:style-name="ce56" office:value-type="float" office:value="1798">
            <text:p>1 79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51">
            <text:p><text:s/>751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897">
            <text:p>10 897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0">
            <text:p>2 98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0">
            <text:p><text:s/>850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04">
            <text:p>1 80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55">
            <text:p><text:s/>75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7">
            <text:p><text:s/>387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0918">
            <text:p>10 918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50">
            <text:p>3 9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22">
            <text:p>6 422</text:p>
          </table:table-cell>
          <table:table-cell table:style-name="ce56" office:value-type="float" office:value="1809">
            <text:p>1 80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61">
            <text:p><text:s/>761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0931">
            <text:p>10 931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7">
            <text:p>3 95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30">
            <text:p>6 430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4">
            <text:p><text:s/>764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9">
            <text:p><text:s/>859</text:p>
          </table:table-cell>
          <table:table-cell table:style-name="ce56" office:value-type="float" office:value="6434">
            <text:p>6 434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65">
            <text:p><text:s/>765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9">
            <text:p><text:s/>34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2">
            <text:p>3 9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20">
            <text:p>6 420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66">
            <text:p><text:s/>76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4年平均 Ave., 2015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8">
            <text:p>3 01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3">
            <text:p><text:s/>893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6">
            <text:p><text:s/>806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62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62" table:number-columns-repeated="1000"/>
        </table:table-row>
        <table:table-row table:style-name="ro12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2"/>
          <table:table-cell table:style-name="ce62" table:number-columns-repeated="1000"/>
        </table:table-row>
        <table:table-row table:style-name="ro12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1">
            <text:p>0.01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4.87">
            <text:p>-4.87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1">
            <text:p>-0.11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-0.17">
            <text:p>-0.1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-0.4">
            <text:p>-0.40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-1.04">
            <text:p>-1.04</text:p>
          </table:table-cell>
          <table:table-cell table:style-name="ce58" office:value-type="float" office:value="0.25">
            <text:p>0.25</text:p>
          </table:table-cell>
          <table:table-cell table:style-name="ce58" office:value-type="float" office:value="0.45">
            <text:p>0.45</text:p>
          </table:table-cell>
          <table:table-cell table:style-name="ce58" office:value-type="float" office:value="-0.27">
            <text:p>-0.27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28">
            <text:p>0.28</text:p>
          </table:table-cell>
          <table:table-cell table:style-name="ce58" office:value-type="float" office:value="0.41">
            <text:p>0.41</text:p>
          </table:table-cell>
          <table:table-cell table:style-name="ce58" office:value-type="float" office:value="-0.34">
            <text:p>-0.34</text:p>
          </table:table-cell>
          <table:table-cell table:style-name="ce62" table:number-columns-repeated="1000"/>
        </table:table-row>
        <table:table-row table:style-name="ro12">
          <table:table-cell table:style-name="ce54" office:value-type="string">
            <text:p><text:s/>Change in percent from last <text:s/>month</text:p>
          </table:table-cell>
          <table:table-cell table:style-name="ce58" table:number-columns-repeated="10"/>
          <table:table-cell table:style-name="ce54" office:value-type="string">
            <text:p><text:s/>Change in percent from last <text:s/>month</text:p>
          </table:table-cell>
          <table:table-cell table:style-name="ce58" table:number-columns-repeated="12"/>
          <table:table-cell table:style-name="ce62" table:number-columns-repeated="1000"/>
        </table:table-row>
        <table:table-row table:style-name="ro12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1.29">
            <text:p>1.29</text:p>
          </table:table-cell>
          <table:table-cell table:style-name="ce25" office:value-type="float" office:value="1.25">
            <text:p>1.25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-0.57">
            <text:p>-0.57</text:p>
          </table:table-cell>
          <table:table-cell table:style-name="ce25" office:value-type="float" office:value="-2.07">
            <text:p>-2.0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1.46">
            <text:p>1.46</text:p>
          </table:table-cell>
          <table:table-cell table:style-name="ce25" office:value-type="float" office:value="1.09">
            <text:p>1.09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2.85">
            <text:p>2.85</text:p>
          </table:table-cell>
          <table:table-cell table:style-name="ce58" office:value-type="float" office:value="2.05">
            <text:p>2.05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-0.22">
            <text:p>-0.22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0.43">
            <text:p>0.43</text:p>
          </table:table-cell>
          <table:table-cell table:style-name="ce63" table:number-columns-repeated="1000"/>
        </table:table-row>
        <table:table-row table:style-name="ro12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64" table:number-columns-repeated="1000"/>
        </table:table-row>
        <table:table-row table:style-name="ro12"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2"/>
          <table:table-cell table:style-name="ce64" table:number-columns-repeated="1000"/>
        </table:table-row>
        <table:table-row table:style-name="ro12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1.2">
            <text:p>1.2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-0.72">
            <text:p>-0.72</text:p>
          </table:table-cell>
          <table:table-cell table:style-name="ce25" office:value-type="float" office:value="-1.15">
            <text:p>-1.15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1.37">
            <text:p>1.37</text:p>
          </table:table-cell>
          <table:table-cell table:style-name="ce25" office:value-type="float" office:value="0.99">
            <text:p>0.99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1.62">
            <text:p>1.62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4.31">
            <text:p>4.3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2.84">
            <text:p>2.84</text:p>
          </table:table-cell>
          <table:table-cell table:style-name="ce58" office:value-type="float" office:value="1.48">
            <text:p>1.48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-0.5">
            <text:p>-0.50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1.18">
            <text:p>1.18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0.75">
            <text:p>0.75</text:p>
          </table:table-cell>
          <table:table-cell table:style-name="ce64" table:number-columns-repeated="1000"/>
        </table:table-row>
        <table:table-row table:style-name="ro12"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0"/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2"/>
          <table:table-cell table:style-name="ce64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2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36.33">
            <text:p>36.3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48">
            <text:p>27.4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63">
            <text:p>58.63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6.83">
            <text:p>6.83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6">
            <text:p>2.36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26">
            <text:p>36.2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8">
            <text:p>58.68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6.86">
            <text:p>6.86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9">
            <text:p>4.9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36.25">
            <text:p>36.2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4">
            <text:p>27.4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71">
            <text:p>58.71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6.86">
            <text:p>6.86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1">
            <text:p>3.5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5">
            <text:p>5.0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3">
            <text:p>27.4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58.78">
            <text:p>58.78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1">
            <text:p>27.4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77">
            <text:p>58.77</text:p>
          </table:table-cell>
          <table:table-cell table:style-name="ce25" office:value-type="float" office:value="16.59">
            <text:p>16.5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87">
            <text:p>6.8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5.02">
            <text:p>5.0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8">
            <text:p>27.3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7">
            <text:p>7.77</text:p>
          </table:table-cell>
          <table:table-cell table:style-name="ce25" office:value-type="float" office:value="58.79">
            <text:p>58.79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4">
            <text:p>6.9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7">
            <text:p>36.2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1">
            <text:p>27.3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7">
            <text:p>6.9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7">
            <text:p>4.9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9">
            <text:p>6.99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9">
            <text:p>36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7">
            <text:p>7.0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4">
            <text:p>27.3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7.02">
            <text:p>7.02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2">
          <table:table-cell table:style-name="ce54"/>
          <table:table-cell table:style-name="ce25" table:number-columns-repeated="10"/>
          <table:table-cell table:style-name="ce54"/>
          <table:table-cell table:style-name="ce25" table:number-columns-repeated="12"/>
          <table:table-cell table:style-name="ce53" table:number-columns-repeated="1000"/>
        </table:table-row>
        <table:table-row table:style-name="ro12">
          <table:table-cell table:style-name="ce54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/>Change in percent from last <text:s/>month</text:p>
          </table:table-cell>
          <table:table-cell table:style-name="ce25" table:number-columns-repeated="10"/>
          <table:table-cell table:style-name="ce54" office:value-type="string">
            <text:p><text:s/>Change in percent from last <text:s/>month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2">
          <table:table-cell table:style-name="ce54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03">
            <text:p>-0.03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4">
            <text:p>-0.04</text:p>
          </table:table-cell>
          <table:table-cell table:style-name="ce53" table:number-columns-repeated="1000"/>
        </table:table-row>
        <table:table-row table:style-name="ro16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2"/>
          <table:table-cell table:style-name="ce65" table:number-columns-repeated="7"/>
          <table:table-cell table:style-name="ce22" table:number-columns-repeated="993"/>
        </table:table-row>
        <table:table-row table:style-name="ro12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04">
            <text:p>-0.04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6">
            <text:p>-0.06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style-name="ce65" table:number-columns-repeated="7"/>
          <table:table-cell table:style-name="ce22" table:number-columns-repeated="993"/>
        </table:table-row>
        <table:table-row table:style-name="ro12"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4"/>
          <table:table-cell table:style-name="ce59" table:number-columns-repeated="6"/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5"/>
          <table:table-cell table:style-name="ce59" table:number-columns-repeated="7"/>
          <table:table-cell table:style-name="ce65" table:number-columns-repeated="7"/>
          <table:table-cell table:style-name="ce22" table:number-columns-repeated="993"/>
        </table:table-row>
        <table:table-row table:style-name="ro12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59" table:number-columns-repeated="993"/>
        </table:table-row>
        <table:table-row table:style-name="ro12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4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2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15-03-23T10:10:34</dc:date>
    <meta:print-date>2014-03-24T09:16:55</meta:print-date>
    <meta:document-statistic meta:table-count="2" meta:cell-count="4024" meta:object-count="0"/>
    <meta:generator>OpenOffice/4.1.1$Win32 OpenOffice.org_project/411m6$Build-9775</meta:generator>
  </office:meta>
</office:document-meta>
</file>