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4年03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Mar., 2015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799">
            <text:p>19 799</text:p>
          </table:table-cell>
          <table:table-cell table:style-name="ce19" office:value-type="float" office:value="11593">
            <text:p>11 593</text:p>
          </table:table-cell>
          <table:table-cell table:style-name="ce19" office:value-type="float" office:value="11162">
            <text:p>11 162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8206">
            <text:p>8 20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6996">
            <text:p>6 996</text:p>
          </table:table-cell>
          <table:table-cell table:style-name="ce19" office:value-type="float" office:value="4361">
            <text:p>4 361</text:p>
          </table:table-cell>
          <table:table-cell table:style-name="ce19" office:value-type="float" office:value="4056">
            <text:p>4 056</text:p>
          </table:table-cell>
          <table:table-cell table:style-name="ce19" office:value-type="float" office:value="306">
            <text:p><text:s/>306</text:p>
          </table:table-cell>
          <table:table-cell table:style-name="ce19" office:value-type="float" office:value="2634">
            <text:p>2 63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80">
            <text:p>10 680</text:p>
          </table:table-cell>
          <table:table-cell table:style-name="ce19" office:value-type="float" office:value="6441">
            <text:p>6 441</text:p>
          </table:table-cell>
          <table:table-cell table:style-name="ce19" office:value-type="float" office:value="6340">
            <text:p>6 340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4239">
            <text:p>4 23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23">
            <text:p>2 123</text:p>
          </table:table-cell>
          <table:table-cell table:style-name="ce19" office:value-type="float" office:value="791">
            <text:p><text:s/>791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32">
            <text:p>1 33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98">
            <text:p>2 998</text:p>
          </table:table-cell>
          <table:table-cell table:style-name="ce19" office:value-type="float" office:value="886">
            <text:p><text:s/>886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2112">
            <text:p>2 11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501">
            <text:p>1 501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80">
            <text:p>1 38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7">
            <text:p>1 497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732">
            <text:p><text:s/>73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140">
            <text:p>7 140</text:p>
          </table:table-cell>
          <table:table-cell table:style-name="ce19" office:value-type="float" office:value="6235">
            <text:p>6 235</text:p>
          </table:table-cell>
          <table:table-cell table:style-name="ce19" office:value-type="float" office:value="5991">
            <text:p>5 991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906">
            <text:p><text:s/>90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20">
            <text:p>1 520</text:p>
          </table:table-cell>
          <table:table-cell table:style-name="ce19" office:value-type="float" office:value="1408">
            <text:p>1 408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12">
            <text:p><text:s/>11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903">
            <text:p>1 903</text:p>
          </table:table-cell>
          <table:table-cell table:style-name="ce19" office:value-type="float" office:value="1698">
            <text:p>1 698</text:p>
          </table:table-cell>
          <table:table-cell table:style-name="ce19" office:value-type="float" office:value="1628">
            <text:p>1 628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205">
            <text:p><text:s/>20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54">
            <text:p>1 954</text:p>
          </table:table-cell>
          <table:table-cell table:style-name="ce19" office:value-type="float" office:value="1637">
            <text:p>1 637</text:p>
          </table:table-cell>
          <table:table-cell table:style-name="ce19" office:value-type="float" office:value="1586">
            <text:p>1 58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8">
            <text:p><text:s/>31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63">
            <text:p>1 76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1460">
            <text:p>1 46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71">
            <text:p><text:s/>27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837">
            <text:p>6 837</text:p>
          </table:table-cell>
          <table:table-cell table:style-name="ce19" office:value-type="float" office:value="4224">
            <text:p>4 224</text:p>
          </table:table-cell>
          <table:table-cell table:style-name="ce19" office:value-type="float" office:value="4139">
            <text:p>4 139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2613">
            <text:p>2 61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16">
            <text:p>1 816</text:p>
          </table:table-cell>
          <table:table-cell table:style-name="ce19" office:value-type="float" office:value="1469">
            <text:p>1 469</text:p>
          </table:table-cell>
          <table:table-cell table:style-name="ce19" office:value-type="float" office:value="1433">
            <text:p>1 43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8">
            <text:p><text:s/>34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4">
            <text:p>1 854</text:p>
          </table:table-cell>
          <table:table-cell table:style-name="ce19" office:value-type="float" office:value="1302">
            <text:p>1 302</text:p>
          </table:table-cell>
          <table:table-cell table:style-name="ce19" office:value-type="float" office:value="1275">
            <text:p>1 27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51">
            <text:p><text:s/>55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06">
            <text:p>1 706</text:p>
          </table:table-cell>
          <table:table-cell table:style-name="ce19" office:value-type="float" office:value="934">
            <text:p><text:s/>934</text:p>
          </table:table-cell>
          <table:table-cell table:style-name="ce19" office:value-type="float" office:value="919">
            <text:p><text:s/>91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71">
            <text:p><text:s/>77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462">
            <text:p>1 462</text:p>
          </table:table-cell>
          <table:table-cell table:style-name="ce19" office:value-type="float" office:value="518">
            <text:p><text:s/>518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43">
            <text:p><text:s/>94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2823">
            <text:p>2 823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248">
            <text:p><text:s/>24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575">
            <text:p>2 57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690">
            <text:p>9 690</text:p>
          </table:table-cell>
          <table:table-cell table:style-name="ce19" office:value-type="float" office:value="6472">
            <text:p>6 472</text:p>
          </table:table-cell>
          <table:table-cell table:style-name="ce19" office:value-type="float" office:value="6215">
            <text:p>6 215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3217">
            <text:p>3 2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683">
            <text:p>3 683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2171">
            <text:p>2 171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1337">
            <text:p>1 33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81">
            <text:p>5 281</text:p>
          </table:table-cell>
          <table:table-cell table:style-name="ce19" office:value-type="float" office:value="3731">
            <text:p>3 731</text:p>
          </table:table-cell>
          <table:table-cell table:style-name="ce19" office:value-type="float" office:value="3664">
            <text:p>3 664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551">
            <text:p>1 55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30">
            <text:p><text:s/>330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068">
            <text:p>1 0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07">
            <text:p><text:s/>7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375">
            <text:p><text:s/>375</text:p>
          </table:table-cell>
          <table:table-cell table:style-name="ce19" office:value-type="float" office:value="326">
            <text:p><text:s/>326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61">
            <text:p><text:s/>3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05">
            <text:p>3 505</text:p>
          </table:table-cell>
          <table:table-cell table:style-name="ce19" office:value-type="float" office:value="3316">
            <text:p>3 316</text:p>
          </table:table-cell>
          <table:table-cell table:style-name="ce19" office:value-type="float" office:value="3171">
            <text:p>3 171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89">
            <text:p><text:s/>18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3">
            <text:p><text:s/>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31">
            <text:p><text:s/>931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40">
            <text:p><text:s/>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71">
            <text:p><text:s/>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818">
            <text:p><text:s/>818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6">
            <text:p><text:s/>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58">
            <text:p>3 358</text:p>
          </table:table-cell>
          <table:table-cell table:style-name="ce19" office:value-type="float" office:value="2528">
            <text:p>2 528</text:p>
          </table:table-cell>
          <table:table-cell table:style-name="ce19" office:value-type="float" office:value="2467">
            <text:p>2 467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831">
            <text:p><text:s/>8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7">
            <text:p><text:s/>897</text:p>
          </table:table-cell>
          <table:table-cell table:style-name="ce19" office:value-type="float" office:value="827">
            <text:p><text:s/>827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71">
            <text:p><text:s/>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750">
            <text:p><text:s/>75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51">
            <text:p><text:s/>1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35">
            <text:p><text:s/>835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49">
            <text:p><text:s/>24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09">
            <text:p><text:s/>709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60">
            <text:p><text:s/>3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12">
            <text:p>1 312</text:p>
          </table:table-cell>
          <table:table-cell table:number-columns-repeated="2" table:style-name="ce19" office:value-type="float" office:value="182">
            <text:p><text:s/>18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29">
            <text:p>1 12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109">
            <text:p>10 109</text:p>
          </table:table-cell>
          <table:table-cell table:style-name="ce19" office:value-type="float" office:value="5120">
            <text:p>5 120</text:p>
          </table:table-cell>
          <table:table-cell table:style-name="ce19" office:value-type="float" office:value="4947">
            <text:p>4 947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4989">
            <text:p>4 98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12">
            <text:p>3 312</text:p>
          </table:table-cell>
          <table:table-cell table:style-name="ce19" office:value-type="float" office:value="2015">
            <text:p>2 015</text:p>
          </table:table-cell>
          <table:table-cell table:style-name="ce19" office:value-type="float" office:value="1885">
            <text:p>1 885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1297">
            <text:p>1 29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399">
            <text:p>5 399</text:p>
          </table:table-cell>
          <table:table-cell table:style-name="ce19" office:value-type="float" office:value="2710">
            <text:p>2 710</text:p>
          </table:table-cell>
          <table:table-cell table:style-name="ce19" office:value-type="float" office:value="2676">
            <text:p>2 67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689">
            <text:p>2 68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03">
            <text:p>1 00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439">
            <text:p><text:s/>439</text:p>
          </table:table-cell>
          <table:table-cell table:style-name="ce19" office:value-type="float" office:value="389">
            <text:p><text:s/>389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044">
            <text:p>1 0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73">
            <text:p><text:s/>6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71">
            <text:p><text:s/>3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635">
            <text:p>3 635</text:p>
          </table:table-cell>
          <table:table-cell table:style-name="ce19" office:value-type="float" office:value="2919">
            <text:p>2 919</text:p>
          </table:table-cell>
          <table:table-cell table:style-name="ce19" office:value-type="float" office:value="2820">
            <text:p>2 820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716">
            <text:p><text:s/>7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79">
            <text:p><text:s/>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806">
            <text:p><text:s/>806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65">
            <text:p><text:s/>16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99">
            <text:p><text:s/>999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46">
            <text:p><text:s/>2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99">
            <text:p><text:s/>899</text:p>
          </table:table-cell>
          <table:table-cell table:style-name="ce19" office:value-type="float" office:value="674">
            <text:p><text:s/>674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26">
            <text:p><text:s/>22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479">
            <text:p>3 479</text:p>
          </table:table-cell>
          <table:table-cell table:style-name="ce19" office:value-type="float" office:value="1696">
            <text:p>1 696</text:p>
          </table:table-cell>
          <table:table-cell table:style-name="ce19" office:value-type="float" office:value="1672">
            <text:p>1 67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783">
            <text:p>1 78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9">
            <text:p><text:s/>919</text:p>
          </table:table-cell>
          <table:table-cell table:style-name="ce19" office:value-type="float" office:value="642">
            <text:p><text:s/>642</text:p>
          </table:table-cell>
          <table:table-cell table:style-name="ce19" office:value-type="float" office:value="636">
            <text:p><text:s/>63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77">
            <text:p><text:s/>2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7">
            <text:p><text:s/>937</text:p>
          </table:table-cell>
          <table:table-cell table:style-name="ce19" office:value-type="float" office:value="536">
            <text:p><text:s/>536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00">
            <text:p><text:s/>40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344">
            <text:p><text:s/>34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2">
            <text:p><text:s/>5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83">
            <text:p><text:s/>583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512">
            <text:p>1 512</text:p>
          </table:table-cell>
          <table:table-cell table:number-columns-repeated="2" table:style-name="ce29" office:value-type="float" office:value="66">
            <text:p><text:s/>66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445">
            <text:p>1 445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z00sp</dc:creator>
    <dc:date>2015-04-17T17:34:48</dc:date>
    <meta:print-date>2013-02-22T15:34:43</meta:print-date>
    <meta:document-statistic meta:table-count="1" meta:cell-count="357" meta:object-count="0"/>
    <meta:generator>OpenOffice/4.1.1$Win32 OpenOffice.org_project/411m6$Build-9775</meta:generator>
  </office:meta>
</office:document-meta>
</file>