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4年03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Mar.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1316">
            <text:p>1 316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1586">
            <text:p>1 586</text:p>
          </table:table-cell>
          <table:table-cell table:style-name="ce15" office:value-type="float" office:value="1460">
            <text:p>1 460</text:p>
          </table:table-cell>
          <table:table-cell table:style-name="ce15" office:value-type="float" office:value="1433">
            <text:p>1 433</text:p>
          </table:table-cell>
          <table:table-cell table:style-name="ce15" office:value-type="float" office:value="1275">
            <text:p>1 275</text:p>
          </table:table-cell>
          <table:table-cell table:style-name="ce15" office:value-type="float" office:value="919">
            <text:p><text:s/>919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248">
            <text:p><text:s/>24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3">
            <text:p><text:s/>63</text:p>
          </table:table-cell>
          <table:table-cell table:number-columns-repeated="2" table:style-name="ce15" office:value-type="float" office:value="87">
            <text:p><text:s/>8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91">
            <text:p><text:s/>9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658">
            <text:p><text:s/>658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27">
            <text:p><text:s/>2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1">
            <text:p>3 02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0">
            <text:p><text:s/>2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9">
            <text:p><text:s/>2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1">
            <text:p><text:s/>89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578">
            <text:p>6 57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826">
            <text:p><text:s/>826</text:p>
          </table:table-cell>
          <table:table-cell table:style-name="ce15" office:value-type="float" office:value="923">
            <text:p><text:s/>923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30">
            <text:p><text:s/>13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32">
            <text:p>1 83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57">
            <text:p><text:s/>257</text:p>
          </table:table-cell>
          <table:table-cell table:number-columns-repeated="2" table:style-name="ce15" office:value-type="float" office:value="230">
            <text:p><text:s/>230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5">
            <text:p><text:s/>6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05">
            <text:p><text:s/>80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1">
            <text:p><text:s/>41</text:p>
          </table:table-cell>
          <table:table-cell table:number-columns-repeated="2" table:style-name="ce15" office:value-type="float" office:value="49">
            <text:p><text:s/>4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string">
            <text:p>-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7">
            <text:p><text:s/>547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5">
            <text:p><text:s/>75</text:p>
          </table:table-cell>
          <table:table-cell table:number-columns-repeated="2" table:style-name="ce18" office:value-type="float" office:value="64">
            <text:p><text:s/>64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5">
            <text:p><text:s/>15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15">
            <text:p>6 21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676">
            <text:p><text:s/>676</text:p>
          </table:table-cell>
          <table:table-cell table:number-columns-repeated="2" table:style-name="ce15" office:value-type="float" office:value="850">
            <text:p><text:s/>850</text:p>
          </table:table-cell>
          <table:table-cell table:style-name="ce15" office:value-type="float" office:value="794">
            <text:p><text:s/>794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182">
            <text:p><text:s/>18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4">
            <text:p><text:s/>44</text:p>
          </table:table-cell>
          <table:table-cell table:number-columns-repeated="2" table:style-name="ce15" office:value-type="float" office:value="62">
            <text:p><text:s/>6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1">
            <text:p><text:s/>7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52">
            <text:p>2 75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429">
            <text:p><text:s/>429</text:p>
          </table:table-cell>
          <table:table-cell table:number-columns-repeated="2" table:style-name="ce15" office:value-type="float" office:value="357">
            <text:p><text:s/>357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67">
            <text:p>1 86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5">
            <text:p><text:s/>79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56">
            <text:p>3 05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355">
            <text:p><text:s/>355</text:p>
          </table:table-cell>
          <table:table-cell table:number-columns-repeated="2" table:style-name="ce15" office:value-type="float" office:value="395">
            <text:p><text:s/>395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89">
            <text:p><text:s/>8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9">
            <text:p><text:s/>27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1">
            <text:p><text:s/>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47">
            <text:p>4 94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778">
            <text:p><text:s/>778</text:p>
          </table:table-cell>
          <table:table-cell table:style-name="ce15" office:value-type="float" office:value="736">
            <text:p><text:s/>736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66">
            <text:p><text:s/>6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76">
            <text:p>1 27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6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54">
            <text:p>1 15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15">
            <text:p><text:s/>215</text:p>
          </table:table-cell>
          <table:table-cell table:number-columns-repeated="2" table:style-name="ce15" office:value-type="float" office:value="147">
            <text:p><text:s/>14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22">
            <text:p>3 5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32">
            <text:p><text:s/>3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8">
            <text:p><text:s/>26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z00sp</dc:creator>
    <dc:date>2015-04-17T17:34:50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