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03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Mar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162">
            <text:p>11 162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313">
            <text:p>1 313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8822">
            <text:p>8 822</text:p>
          </table:table-cell>
          <table:table-cell table:style-name="ce17" office:value-type="float" office:value="7800">
            <text:p>7 800</text:p>
          </table:table-cell>
          <table:table-cell table:style-name="ce17" office:value-type="float" office:value="1022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28">
            <text:p>4 028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669">
            <text:p>3 669</text:p>
          </table:table-cell>
          <table:table-cell table:style-name="ce17" office:value-type="float" office:value="3571">
            <text:p>3 571</text:p>
          </table:table-cell>
          <table:table-cell table:style-name="ce17" office:value-type="float" office:value="98">
            <text:p><text:s/>9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1">
            <text:p>3 02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96">
            <text:p>2 796</text:p>
          </table:table-cell>
          <table:table-cell table:style-name="ce17" office:value-type="float" office:value="2778">
            <text:p>2 778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9">
            <text:p><text:s/>2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756">
            <text:p><text:s/>756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578">
            <text:p>6 578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864">
            <text:p><text:s/>86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5058">
            <text:p>5 058</text:p>
          </table:table-cell>
          <table:table-cell table:style-name="ce17" office:value-type="float" office:value="4138">
            <text:p>4 138</text:p>
          </table:table-cell>
          <table:table-cell table:style-name="ce17" office:value-type="float" office:value="921">
            <text:p><text:s/>9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32">
            <text:p>1 83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04">
            <text:p>1 104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05">
            <text:p><text:s/>105</text:p>
          </table:table-cell>
          <table:table-cell table:number-columns-repeated="2" table:style-name="ce17" office:value-type="float" office:value="506">
            <text:p><text:s/>50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34">
            <text:p><text:s/>23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29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6">
            <text:p><text:s/>37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342">
            <text:p><text:s/>34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89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4696">
            <text:p>4 696</text:p>
          </table:table-cell>
          <table:table-cell table:style-name="ce17" office:value-type="float" office:value="4241">
            <text:p>4 241</text:p>
          </table:table-cell>
          <table:table-cell table:style-name="ce17" office:value-type="float" office:value="455">
            <text:p><text:s/>45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92">
            <text:p><text:s/>292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52">
            <text:p>2 752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63">
            <text:p>2 463</text:p>
          </table:table-cell>
          <table:table-cell table:style-name="ce17" office:value-type="float" office:value="2388">
            <text:p>2 388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7">
            <text:p>1 86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693">
            <text:p>1 693</text:p>
          </table:table-cell>
          <table:table-cell table:style-name="ce17" office:value-type="float" office:value="1680">
            <text:p>1 680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5">
            <text:p><text:s/>795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84">
            <text:p><text:s/>684</text:p>
          </table:table-cell>
          <table:table-cell table:style-name="ce17" office:value-type="float" office:value="680">
            <text:p><text:s/>68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56">
            <text:p>3 056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167">
            <text:p>2 167</text:p>
          </table:table-cell>
          <table:table-cell table:style-name="ce17" office:value-type="float" office:value="1790">
            <text:p>1 790</text:p>
          </table:table-cell>
          <table:table-cell table:style-name="ce17" office:value-type="float" office:value="377">
            <text:p><text:s/>3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9">
            <text:p><text:s/>29</text:p>
          </table:table-cell>
          <table:table-cell table:number-columns-repeated="2" table:style-name="ce17" office:value-type="float" office:value="205">
            <text:p><text:s/>20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8">
            <text:p><text:s/>13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46">
            <text:p><text:s/>146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46">
            <text:p><text:s/>14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8">
            <text:p><text:s/>19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7">
            <text:p><text:s/>19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5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47">
            <text:p>4 947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12">
            <text:p><text:s/>412</text:p>
          </table:table-cell>
          <table:table-cell table:style-name="ce17" office:value-type="float" office:value="4126">
            <text:p>4 126</text:p>
          </table:table-cell>
          <table:table-cell table:style-name="ce17" office:value-type="float" office:value="3559">
            <text:p>3 559</text:p>
          </table:table-cell>
          <table:table-cell table:style-name="ce17" office:value-type="float" office:value="567">
            <text:p><text:s/>5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206">
            <text:p>1 206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098">
            <text:p>1 098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22">
            <text:p>3 522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2891">
            <text:p>2 891</text:p>
          </table:table-cell>
          <table:table-cell table:style-name="ce17" office:value-type="float" office:value="2348">
            <text:p>2 348</text:p>
          </table:table-cell>
          <table:table-cell table:style-name="ce17" office:value-type="float" office:value="543">
            <text:p><text:s/>5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628">
            <text:p><text:s/>628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17" office:value-type="float" office:value="301">
            <text:p><text:s/>30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97">
            <text:p><text:s/>9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32">
            <text:p><text:s/>3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3">
            <text:p><text:s/>3</text:p>
          </table:table-cell>
          <table:table-cell table:number-columns-repeated="2" table:style-name="ce17" office:value-type="float" office:value="113">
            <text:p><text:s/>11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73">
            <text:p><text:s/>47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247">
            <text:p><text:s/>2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69">
            <text:p><text:s/>6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74">
            <text:p><text:s/>17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04-17T17:34:51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