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3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Mar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2170">
            <text:p>2 170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488">
            <text:p>3 488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51">
            <text:p><text:s/>51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719">
            <text:p><text:s/>719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25">
            <text:p>2 425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1">
            <text:p>3 02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649">
            <text:p>1 64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1">
            <text:p><text:s/>6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07">
            <text:p><text:s/>70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578">
            <text:p>6 578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1293">
            <text:p>1 293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2159">
            <text:p>2 1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11">
            <text:p>1 0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string">
            <text:p>-</text:p>
          </table:table-cell>
          <table:table-cell table:style-name="ce16" office:value-type="float" office:value="237">
            <text:p><text:s/>23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263">
            <text:p><text:s/>26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05">
            <text:p><text:s/>80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string">
            <text:p>-</text:p>
          </table:table-cell>
          <table:table-cell table:style-name="ce16" office:value-type="float" office:value="90">
            <text:p><text:s/>9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string">
            <text:p>-</text:p>
          </table:table-cell>
          <table:table-cell table:style-name="ce16" office:value-type="float" office:value="90">
            <text:p><text:s/>9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4">
            <text:p><text:s/>154</text:p>
          </table:table-cell>
          <table:table-cell table:number-columns-repeated="2" table:style-name="ce16" office:value-type="float" office:value="81">
            <text:p><text:s/>8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">
            <text:p><text:s/>2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">
            <text:p><text:s/>1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7">
            <text:p><text:s/>5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string">
            <text:p>-</text:p>
          </table:table-cell>
          <table:table-cell table:style-name="ce21" office:value-type="float" office:value="218">
            <text:p><text:s/>218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15">
            <text:p>6 215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1040">
            <text:p>1 04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609">
            <text:p>2 60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52">
            <text:p>2 7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7">
            <text:p>1 80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67">
            <text:p>1 86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079">
            <text:p>1 0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2">
            <text:p><text:s/>6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672">
            <text:p><text:s/>6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56">
            <text:p>3 056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7">
            <text:p><text:s/>7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99">
            <text:p><text:s/>89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string">
            <text:p>-</text:p>
          </table:table-cell>
          <table:table-cell table:style-name="ce16" office:value-type="float" office:value="191">
            <text:p><text:s/>1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1">
            <text:p><text:s/>34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251">
            <text:p><text:s/>2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9">
            <text:p><text:s/>5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string">
            <text:p>-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9">
            <text:p><text:s/>2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47">
            <text:p>4 94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24">
            <text:p><text:s/>724</text:p>
          </table:table-cell>
          <table:table-cell table:number-columns-repeated="2" table:style-name="ce16" office:value-type="float" office:value="977">
            <text:p><text:s/>97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878">
            <text:p><text:s/>87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0">
            <text:p><text:s/>15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18">
            <text:p><text:s/>61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570">
            <text:p><text:s/>5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1">
            <text:p><text:s/>2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95">
            <text:p><text:s/>95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22">
            <text:p>3 52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1152">
            <text:p>1 152</text:p>
          </table:table-cell>
          <table:table-cell table:style-name="ce16" office:value-type="string">
            <text:p>-</text:p>
          </table:table-cell>
          <table:table-cell table:style-name="ce16" office:value-type="float" office:value="245">
            <text:p><text:s/>2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string">
            <text:p>-</text:p>
          </table:table-cell>
          <table:table-cell table:style-name="ce16" office:value-type="float" office:value="63">
            <text:p><text:s/>6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4-17T17:34:54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