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4年03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Mar., 2015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920">
            <text:p><text:s/>920</text:p>
          </table:table-cell>
          <table:table-cell table:style-name="ce11" office:value-type="float" office:value="3869">
            <text:p>3 869</text:p>
          </table:table-cell>
          <table:table-cell table:style-name="ce11" office:value-type="float" office:value="2033">
            <text:p>2 033</text:p>
          </table:table-cell>
          <table:table-cell table:style-name="ce11" office:value-type="float" office:value="2177">
            <text:p>2 177</text:p>
          </table:table-cell>
          <table:table-cell table:style-name="ce11" office:value-type="float" office:value="1141">
            <text:p>1 141</text:p>
          </table:table-cell>
          <table:table-cell table:style-name="ce11" office:value-type="float" office:value="1022">
            <text:p>1 0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5">
            <text:p><text:s/>38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36">
            <text:p><text:s/>3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346">
            <text:p><text:s/>3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17">
            <text:p>2 017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571">
            <text:p><text:s/>571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249">
            <text:p><text:s/>2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45">
            <text:p>1 24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185">
            <text:p><text:s/>18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170">
            <text:p>2 170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1297">
            <text:p>1 297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03">
            <text:p><text:s/>10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7">
            <text:p><text:s/>497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88">
            <text:p>3 488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349">
            <text:p><text:s/>349</text:p>
          </table:table-cell>
          <table:table-cell table:style-name="ce11" office:value-type="float" office:value="102">
            <text:p><text:s/>10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609">
            <text:p><text:s/>609</text:p>
          </table:table-cell>
          <table:table-cell table:style-name="ce11" office:value-type="float" office:value="2249">
            <text:p>2 249</text:p>
          </table:table-cell>
          <table:table-cell table:style-name="ce11" office:value-type="float" office:value="1116">
            <text:p>1 116</text:p>
          </table:table-cell>
          <table:table-cell table:style-name="ce11" office:value-type="float" office:value="1146">
            <text:p>1 146</text:p>
          </table:table-cell>
          <table:table-cell table:style-name="ce11" office:value-type="float" office:value="640">
            <text:p><text:s/>640</text:p>
          </table:table-cell>
          <table:table-cell table:style-name="ce11" office:value-type="float" office:value="455">
            <text:p><text:s/>45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0">
            <text:p><text:s/>3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35">
            <text:p><text:s/>635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98">
            <text:p><text:s/>9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40">
            <text:p>1 040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111">
            <text:p><text:s/>1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7">
            <text:p><text:s/>5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15">
            <text:p>1 015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552">
            <text:p><text:s/>552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6">
            <text:p><text:s/>8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6">
            <text:p><text:s/>366</text:p>
          </table:table-cell>
          <table:table-cell table:style-name="ce11" office:value-type="float" office:value="157">
            <text:p><text:s/>157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09">
            <text:p>2 609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115">
            <text:p>1 115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71">
            <text:p><text:s/>7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47">
            <text:p>4 947</text:p>
          </table:table-cell>
          <table:table-cell table:style-name="ce11" office:value-type="float" office:value="311">
            <text:p><text:s/>311</text:p>
          </table:table-cell>
          <table:table-cell table:style-name="ce11" office:value-type="float" office:value="1621">
            <text:p>1 621</text:p>
          </table:table-cell>
          <table:table-cell table:style-name="ce11" office:value-type="float" office:value="917">
            <text:p><text:s/>917</text:p>
          </table:table-cell>
          <table:table-cell table:style-name="ce11" office:value-type="float" office:value="1031">
            <text:p>1 031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567">
            <text:p><text:s/>5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string">
            <text:p>-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24">
            <text:p><text:s/>72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248">
            <text:p><text:s/>24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77">
            <text:p><text:s/>97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138">
            <text:p><text:s/>1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77">
            <text:p><text:s/>97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28">
            <text:p><text:s/>1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55">
            <text:p>1 155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745">
            <text:p><text:s/>745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78">
            <text:p><text:s/>878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31">
            <text:p><text:s/>3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z00sp</dc:creator>
    <dc:date>2015-04-17T17:34:56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