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03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Mar.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03">
            <text:p>403</text:p>
          </table:table-cell>
          <table:table-cell table:style-name="ce17" office:value-type="float" office:value="820">
            <text:p>820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808">
            <text:p>808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57">
            <text:p>1.5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8">
            <text:p>28</text:p>
          </table:table-cell>
          <table:table-cell table:style-name="ce17" office:value-type="string">
            <text:p>-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8">
            <text:p>28</text:p>
          </table:table-cell>
          <table:table-cell table:style-name="ce17" office:value-type="string">
            <text:p>-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636">
            <text:p>636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57">
            <text:p>1.5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486">
            <text:p>486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4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22">
            <text:p>1.2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4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22">
            <text:p>1.2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78">
            <text:p>1.7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31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1.78">
            <text:p>1.78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5-04-17T17:34:58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