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490">
            <text:p>11 49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51">
            <text:p>6 251</text:p>
          </table:table-cell>
          <table:table-cell table:style-name="ce20" office:value-type="float" office:value="4135">
            <text:p>4 135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1027">
            <text:p>11 027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047">
            <text:p>4 04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6246">
            <text:p>6 246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040">
            <text:p>11 040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60">
            <text:p>4 06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496">
            <text:p>11 496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161">
            <text:p>4 16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1052">
            <text:p>11 05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0">
            <text:p>5 980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8">
            <text:p>6 23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6">
            <text:p>5 996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04">
            <text:p>0.04</text:p>
          </table:table-cell>
          <table:table-cell table:style-name="ce21" office:value-type="float" office:value="-0.24">
            <text:p>-0.24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-1.74">
            <text:p>-1.74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3.34">
            <text:p>3.34</text:p>
          </table:table-cell>
          <table:table-cell table:style-name="ce21" office:value-type="float" office:value="31.01">
            <text:p>31.01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">
            <text:p>0.90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6.87">
            <text:p>6.87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2.81">
            <text:p>2.81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2.29">
            <text:p>2.29</text:p>
          </table:table-cell>
          <table:table-cell table:style-name="ce21" office:value-type="float" office:value="6.86">
            <text:p>6.86</text:p>
          </table:table-cell>
          <table:table-cell table:style-name="ce21" office:value-type="float" office:value="-6.93">
            <text:p>-6.93</text:p>
          </table:table-cell>
          <table:table-cell table:style-name="ce21" office:value-type="float" office:value="-6.47">
            <text:p>-6.47</text:p>
          </table:table-cell>
          <table:table-cell table:style-name="ce21" office:value-type="float" office:value="-8.08">
            <text:p>-8.08</text:p>
          </table:table-cell>
          <table:table-cell table:style-name="ce21" office:value-type="float" office:value="-4.14">
            <text:p>-4.14</text:p>
          </table:table-cell>
          <table:table-cell table:style-name="ce21" office:value-type="float" office:value="13.74">
            <text:p>13.74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5">
            <text:p>0.85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-7.6">
            <text:p>-7.60</text:p>
          </table:table-cell>
          <table:table-cell table:style-name="ce21" office:value-type="float" office:value="-6.7">
            <text:p>-6.70</text:p>
          </table:table-cell>
          <table:table-cell table:style-name="ce21" office:value-type="float" office:value="-7.47">
            <text:p>-7.47</text:p>
          </table:table-cell>
          <table:table-cell table:style-name="ce21" office:value-type="float" office:value="-9.21">
            <text:p>-9.21</text:p>
          </table:table-cell>
          <table:table-cell table:style-name="ce21" office:value-type="float" office:value="39.26">
            <text:p>39.26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1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4-21T15:12:00.02</dc:date>
    <meta:print-date>2013-02-22T14:27:39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907" meta:object-count="0"/>
  </office:meta>
</office:document-meta>
</file>