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page" style:column-width="1.812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S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4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5"/>
          <table:covered-table-cell table:style-name="ce23"/>
          <table:covered-table-cell table:style-name="ce7"/>
          <table:table-cell table:number-columns-repeated="9"/>
          <table:covered-table-cell table:style-name="ce15"/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7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4" office:value-type="string">
            <text:p><text:s text:c="4"/>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 text:c="2"/>女</text:p>
          </table:table-cell>
          <table:table-cell table:style-name="ce14" office:value-type="string">
            <text:p><text:s/>小　 <text:s text:c="3"/>計</text:p>
          </table:table-cell>
          <table:table-cell table:style-name="ce14" office:value-type="string">
            <text:p><text:s/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<text:s text:c="4"/>男 <text:s text:c="5"/></text:p>
          </table:table-cell>
          <table:table-cell table:style-name="ce14" office:value-type="string">
            <text:p><text:s text:c="3"/>女 <text:s text:c="3"/></text:p>
          </table:table-cell>
          <table:table-cell table:style-name="ce14" office:value-type="string">
            <text:p>　小 計 <text:s text:c="4"/>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<text:s/>女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<text:s text:c="4"/>Male</text:p>
          </table:table-cell>
          <table:table-cell table:style-name="ce18" office:value-type="string">
            <text:p><text:s text:c="2"/>Female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 <text:s text:c="4"/></text:p>
          </table:table-cell>
          <table:table-cell table:style-name="ce18" office:value-type="string">
            <text:p>Female <text:s text:c="3"/></text:p>
          </table:table-cell>
          <table:table-cell table:style-name="ce18" office:value-type="string">
            <text:p><text:s text:c="5"/>Both sexes <text:s text:c="3"/></text:p>
          </table:table-cell>
          <table:table-cell table:style-name="ce18" office:value-type="string">
            <text:p>Male</text:p>
          </table:table-cell>
          <table:table-cell table:style-name="ce18" office:value-type="string">
            <text:p><text:s text:c="4"/>Female</text:p>
          </table:table-cell>
          <table:table-cell table:style-name="ce18" office:value-type="string">
            <text:p><text:s text:c="5"/>Total</text:p>
          </table:table-cell>
          <table:table-cell table:style-name="ce18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1" office:value-type="float" office:value="3191">
            <text:p>3 191</text:p>
          </table:table-cell>
          <table:table-cell table:style-name="ce19" office:value-type="float" office:value="2260">
            <text:p>2 260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644">
            <text:p><text:s/>6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2" office:value-type="float" office:value="3247">
            <text:p>3 247</text:p>
          </table:table-cell>
          <table:table-cell table:style-name="ce20" office:value-type="float" office:value="2324">
            <text:p>2 324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93">
            <text:p><text:s/>993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666">
            <text:p><text:s/>66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2" office:value-type="float" office:value="3282">
            <text:p>3 282</text:p>
          </table:table-cell>
          <table:table-cell table:style-name="ce20" office:value-type="float" office:value="2382">
            <text:p>2 38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829">
            <text:p><text:s/>829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95">
            <text:p><text:s/>995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665">
            <text:p><text:s/>66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2" office:value-type="float" office:value="3329">
            <text:p>3 329</text:p>
          </table:table-cell>
          <table:table-cell table:style-name="ce20" office:value-type="float" office:value="2452">
            <text:p>2 452</text:p>
          </table:table-cell>
          <table:table-cell table:style-name="ce20" office:value-type="float" office:value="1209">
            <text:p>1 209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669">
            <text:p><text:s/>66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2" office:value-type="float" office:value="3387">
            <text:p>3 387</text:p>
          </table:table-cell>
          <table:table-cell table:style-name="ce20" office:value-type="float" office:value="2519">
            <text:p>2 519</text:p>
          </table:table-cell>
          <table:table-cell table:style-name="ce20" office:value-type="float" office:value="1237">
            <text:p>1 237</text:p>
          </table:table-cell>
          <table:table-cell table:style-name="ce20" office:value-type="float" office:value="1282">
            <text:p>1 282</text:p>
          </table:table-cell>
          <table:table-cell table:style-name="ce20" office:value-type="float" office:value="1486">
            <text:p>1 486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33">
            <text:p>1 033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685">
            <text:p><text:s/>68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2" office:value-type="float" office:value="3442">
            <text:p>3 442</text:p>
          </table:table-cell>
          <table:table-cell table:style-name="ce20" office:value-type="float" office:value="2587">
            <text:p>2 587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1522">
            <text:p>1 52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64">
            <text:p>1 064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703">
            <text:p><text:s/>70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2" office:value-type="float" office:value="3488">
            <text:p>3 488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301">
            <text:p>1 301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704">
            <text:p><text:s/>70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2" office:value-type="float" office:value="3540">
            <text:p>3 540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726">
            <text:p><text:s/>72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2" office:value-type="float" office:value="3591">
            <text:p>3 591</text:p>
          </table:table-cell>
          <table:table-cell table:style-name="ce20" office:value-type="float" office:value="2774">
            <text:p>2 774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940">
            <text:p><text:s/>940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732">
            <text:p><text:s/>73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2" office:value-type="float" office:value="3627">
            <text:p>3 627</text:p>
          </table:table-cell>
          <table:table-cell table:style-name="ce20" office:value-type="float" office:value="2822">
            <text:p>2 822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439">
            <text:p>1 439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952">
            <text:p><text:s/>952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562">
            <text:p>1 562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738">
            <text:p><text:s/>73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2" office:value-type="float" office:value="3661">
            <text:p>3 661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408">
            <text:p>1 408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756">
            <text:p><text:s/>7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2" office:value-type="float" office:value="3693">
            <text:p>3 693</text:p>
          </table:table-cell>
          <table:table-cell table:style-name="ce20" office:value-type="float" office:value="2923">
            <text:p>2 92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694">
            <text:p><text:s/>69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18">
            <text:p>1 218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768">
            <text:p><text:s/>76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2" office:value-type="float" office:value="3723">
            <text:p>3 723</text:p>
          </table:table-cell>
          <table:table-cell table:style-name="ce20" office:value-type="float" office:value="2974">
            <text:p>2 974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1518">
            <text:p>1 518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996">
            <text:p><text:s/>996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1664">
            <text:p>1 664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778">
            <text:p><text:s/>778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2" office:value-type="float" office:value="3751">
            <text:p>3 751</text:p>
          </table:table-cell>
          <table:table-cell table:style-name="ce20" office:value-type="float" office:value="3024">
            <text:p>3 024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1543">
            <text:p>1 543</text:p>
          </table:table-cell>
          <table:table-cell table:style-name="ce20" office:value-type="float" office:value="1776">
            <text:p>1 776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1708">
            <text:p>1 708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730">
            <text:p><text:s/>73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786">
            <text:p><text:s/>78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2" office:value-type="float" office:value="3782">
            <text:p>3 782</text:p>
          </table:table-cell>
          <table:table-cell table:style-name="ce20" office:value-type="float" office:value="3080">
            <text:p>3 080</text:p>
          </table:table-cell>
          <table:table-cell table:style-name="ce20" office:value-type="float" office:value="1508">
            <text:p>1 508</text:p>
          </table:table-cell>
          <table:table-cell table:style-name="ce20" office:value-type="float" office:value="1572">
            <text:p>1 572</text:p>
          </table:table-cell>
          <table:table-cell table:style-name="ce20" office:value-type="float" office:value="1822">
            <text:p>1 822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783">
            <text:p><text:s/>783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2" office:value-type="float" office:value="3815">
            <text:p>3 815</text:p>
          </table:table-cell>
          <table:table-cell table:style-name="ce20" office:value-type="float" office:value="3135">
            <text:p>3 135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1858">
            <text:p>1 858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800">
            <text:p><text:s/>80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2" office:value-type="float" office:value="3854">
            <text:p>3 854</text:p>
          </table:table-cell>
          <table:table-cell table:style-name="ce20" office:value-type="float" office:value="3192">
            <text:p>3 192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634">
            <text:p>1 634</text:p>
          </table:table-cell>
          <table:table-cell table:style-name="ce20" office:value-type="float" office:value="1883">
            <text:p>1 88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1773">
            <text:p>1 773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811">
            <text:p><text:s/>81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2" office:value-type="float" office:value="3887">
            <text:p>3 887</text:p>
          </table:table-cell>
          <table:table-cell table:style-name="ce20" office:value-type="float" office:value="3249">
            <text:p>3 249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1895">
            <text:p>1 895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796">
            <text:p>1 79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54">
            <text:p>1 35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31">
            <text:p><text:s/>83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2" office:value-type="float" office:value="3906">
            <text:p>3 906</text:p>
          </table:table-cell>
          <table:table-cell table:style-name="ce20" office:value-type="float" office:value="3296">
            <text:p>3 296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853">
            <text:p>1 853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822">
            <text:p><text:s/>82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2" office:value-type="float" office:value="3928">
            <text:p>3 928</text:p>
          </table:table-cell>
          <table:table-cell table:style-name="ce20" office:value-type="float" office:value="3336">
            <text:p>3 336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1718">
            <text:p>1 718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92">
            <text:p>1 892</text:p>
          </table:table-cell>
          <table:table-cell table:style-name="ce20" office:value-type="float" office:value="1046">
            <text:p>1 046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61">
            <text:p>1 361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40">
            <text:p><text:s/>84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22">
            <text:p>3 922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1880">
            <text:p>1 880</text:p>
          </table:table-cell>
          <table:table-cell table:style-name="ce20" office:value-type="float" office:value="1043">
            <text:p>1 043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844">
            <text:p><text:s/>844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34">
            <text:p>3 934</text:p>
          </table:table-cell>
          <table:table-cell table:style-name="ce20" office:value-type="float" office:value="3346">
            <text:p>3 346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04">
            <text:p>1 904</text:p>
          </table:table-cell>
          <table:table-cell table:style-name="ce20" office:value-type="float" office:value="1048">
            <text:p>1 048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835">
            <text:p><text:s/>835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2" office:value-type="float" office:value="3948">
            <text:p>3 948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1738">
            <text:p>1 738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852">
            <text:p><text:s/>85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43">
            <text:p>3 943</text:p>
          </table:table-cell>
          <table:table-cell table:style-name="ce20" office:value-type="float" office:value="3362">
            <text:p>3 362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1734">
            <text:p>1 73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905">
            <text:p>1 905</text:p>
          </table:table-cell>
          <table:table-cell table:style-name="ce20" office:value-type="float" office:value="1057">
            <text:p>1 057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856">
            <text:p><text:s/>856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952">
            <text:p>3 952</text:p>
          </table:table-cell>
          <table:table-cell table:style-name="ce20" office:value-type="float" office:value="3375">
            <text:p>3 375</text:p>
          </table:table-cell>
          <table:table-cell table:style-name="ce20" office:value-type="float" office:value="1633">
            <text:p>1 633</text:p>
          </table:table-cell>
          <table:table-cell table:style-name="ce20" office:value-type="float" office:value="1742">
            <text:p>1 742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914">
            <text:p>1 914</text:p>
          </table:table-cell>
          <table:table-cell table:style-name="ce20" office:value-type="float" office:value="1056">
            <text:p>1 056</text:p>
          </table:table-cell>
          <table:table-cell table:style-name="ce20" office:value-type="float" office:value="858">
            <text:p><text:s/>8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847">
            <text:p><text:s/>847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2" office:value-type="float" office:value="3959">
            <text:p>3 959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1113">
            <text:p>1 113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927">
            <text:p>1 927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858">
            <text:p><text:s/>858</text:p>
          </table:table-cell>
          <table:table-cell table:style-name="ce3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956">
            <text:p>3 956</text:p>
          </table:table-cell>
          <table:table-cell table:style-name="ce20" office:value-type="float" office:value="3384">
            <text:p>3 384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1114">
            <text:p>1 11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861">
            <text:p><text:s/>861</text:p>
          </table:table-cell>
          <table:table-cell table:style-name="ce23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3962">
            <text:p>3 962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640">
            <text:p>1 640</text:p>
          </table:table-cell>
          <table:table-cell table:style-name="ce21" office:value-type="float" office:value="1755">
            <text:p>1 755</text:p>
          </table:table-cell>
          <table:table-cell table:style-name="ce21" office:value-type="float" office:value="2011">
            <text:p>2 011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855">
            <text:p><text:s/>855</text:p>
          </table:table-cell>
          <table:table-cell table:style-name="ce23" table:number-columns-repeated="1007"/>
        </table:table-row>
        <table:table-row table:style-name="ro3">
          <table:table-cell table:style-name="ce9" office:value-type="string">
            <text:p>註：同表32。</text:p>
          </table:table-cell>
          <table:table-cell table:number-columns-repeated="7"/>
          <table:table-cell table:style-name="ce9" office:value-type="string">
            <text:p>Note：The same interpretation as shown in table 32.</text:p>
          </table:table-cell>
          <table:table-cell table:number-columns-repeated="8"/>
          <table:table-cell table:style-name="ce10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1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4-21T15:11:04.03</dc:date>
    <meta:print-date>2012-07-19T15:52:12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526" meta:object-count="0"/>
  </office:meta>
</office:document-meta>
</file>