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97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384">
            <text:p>1 3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53">
            <text:p>1 253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450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19">
            <text:p>1 819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33">
            <text:p><text:s/>7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65">
            <text:p><text:s/>3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8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57">
            <text:p><text:s/>1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3">
            <text:p><text:s/>313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03">
            <text:p>1 203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89">
            <text:p><text:s/>4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4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94">
            <text:p><text:s/>394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74">
            <text:p><text:s/>3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29">
            <text:p><text:s/>5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8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91">
            <text:p><text:s/>891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54">
            <text:p><text:s/>2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88">
            <text:p><text:s/>1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18">
            <text:p><text:s/>118</text:p>
          </table:table-cell>
          <table:table-cell table:number-columns-repeated="2" table:style-name="ce16" office:value-type="float" office:value="53">
            <text:p><text:s/>5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70">
            <text:p><text:s/>1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855">
            <text:p><text:s/>8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2">
            <text:p><text:s/>2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79">
            <text:p><text:s/>4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4">
            <text:p><text:s/>1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54">
            <text:p><text:s/>25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3">
            <text:p><text:s/>13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55">
            <text:p><text:s/>655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77">
            <text:p><text:s/>177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78">
            <text:p><text:s/>178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37">
            <text:p><text:s/>637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45">
            <text:p><text:s/>3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7">
            <text:p><text:s/>16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33">
            <text:p><text:s/>13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9">
            <text:p><text:s/>209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04">
            <text:p><text:s/>204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4-20T09:06:34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