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677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60">
            <text:p>1 2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0">
            <text:p><text:s/>9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3">
            <text:p><text:s/>5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1">
            <text:p><text:s/>6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8">
            <text:p><text:s/>6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7">
            <text:p><text:s/>4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9">
            <text:p><text:s/>3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4">
            <text:p><text:s/>4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81">
            <text:p><text:s/>181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142">
            <text:p><text:s/>14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56">
            <text:p><text:s/>5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0">
            <text:p><text:s/>4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4-21T15:09:43.16</dc:date>
    <meta:print-date>2015-02-17T09:23:52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80" meta:object-count="0"/>
  </office:meta>
</office:document-meta>
</file>