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page" style:column-width="1.85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S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2" office:value-type="float" office:value="2673">
            <text:p>2 673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972">
            <text:p><text:s/>972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3" office:value-type="float" office:value="2651">
            <text:p>2 651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1033">
            <text:p>1 033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552">
            <text:p><text:s/>55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543">
            <text:p><text:s/>54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019">
            <text:p>2 019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59">
            <text:p><text:s/>85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540">
            <text:p><text:s/>54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3" office:value-type="float" office:value="2596">
            <text:p>2 596</text:p>
          </table:table-cell>
          <table:table-cell table:style-name="ce21" office:value-type="float" office:value="2005">
            <text:p>2 005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44">
            <text:p><text:s/>54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3" office:value-type="float" office:value="2621">
            <text:p>2 621</text:p>
          </table:table-cell>
          <table:table-cell table:style-name="ce21" office:value-type="float" office:value="2035">
            <text:p>2 03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58">
            <text:p>2 058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125">
            <text:p>1 12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74">
            <text:p>2 074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574">
            <text:p><text:s/>57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098">
            <text:p>2 098</text:p>
          </table:table-cell>
          <table:table-cell table:style-name="ce21" office:value-type="float" office:value="1002">
            <text:p>1 00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3" office:value-type="float" office:value="2632">
            <text:p>2 632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103">
            <text:p>1 103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6">
            <text:p><text:s/>576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3" office:value-type="float" office:value="2625">
            <text:p>2 625</text:p>
          </table:table-cell>
          <table:table-cell table:style-name="ce21" office:value-type="float" office:value="2122">
            <text:p>2 12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3">
            <text:p><text:s/>57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128">
            <text:p>2 128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47">
            <text:p><text:s/>94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580">
            <text:p><text:s/>58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3" office:value-type="float" office:value="2624">
            <text:p>2 624</text:p>
          </table:table-cell>
          <table:table-cell table:style-name="ce21" office:value-type="float" office:value="2149">
            <text:p>2 149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7">
            <text:p>1 18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90">
            <text:p><text:s/>59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3" office:value-type="float" office:value="2628">
            <text:p>2 628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030">
            <text:p>1 030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84">
            <text:p><text:s/>58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3" office:value-type="float" office:value="2627">
            <text:p>2 62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232">
            <text:p>1 232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1182">
            <text:p>1 182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77">
            <text:p><text:s/>57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3" office:value-type="float" office:value="2615">
            <text:p>2 615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572">
            <text:p><text:s/>57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3" office:value-type="float" office:value="2608">
            <text:p>2 608</text:p>
          </table:table-cell>
          <table:table-cell table:style-name="ce21" office:value-type="float" office:value="2201">
            <text:p>2 201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74">
            <text:p>1 174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79">
            <text:p><text:s/>579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237">
            <text:p>2 237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1263">
            <text:p>1 263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587">
            <text:p><text:s/>58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3" office:value-type="float" office:value="2663">
            <text:p>2 663</text:p>
          </table:table-cell>
          <table:table-cell table:style-name="ce21" office:value-type="float" office:value="2266">
            <text:p>2 266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3">
            <text:p><text:s/>60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58">
            <text:p>2 658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264">
            <text:p>1 26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97">
            <text:p><text:s/>997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12">
            <text:p><text:s/>61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68">
            <text:p>2 668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93">
            <text:p><text:s/>59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3" office:value-type="float" office:value="2681">
            <text:p>2 681</text:p>
          </table:table-cell>
          <table:table-cell table:style-name="ce21" office:value-type="float" office:value="2286">
            <text:p>2 286</text:p>
          </table:table-cell>
          <table:table-cell table:style-name="ce21" office:value-type="float" office:value="1075">
            <text:p>1 075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1298">
            <text:p>1 29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605">
            <text:p><text:s/>605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8">
            <text:p>2 678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074">
            <text:p>1 074</text:p>
          </table:table-cell>
          <table:table-cell table:style-name="ce21" office:value-type="float" office:value="1209">
            <text:p>1 2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607">
            <text:p><text:s/>60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3">
            <text:p>2 683</text:p>
          </table:table-cell>
          <table:table-cell table:style-name="ce21" office:value-type="float" office:value="2288">
            <text:p>2 288</text:p>
          </table:table-cell>
          <table:table-cell table:style-name="ce21" office:value-type="float" office:value="1077">
            <text:p>1 077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299">
            <text:p>1 29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04">
            <text:p><text:s/>604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99">
            <text:p>2 299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218">
            <text:p>1 218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85">
            <text:p><text:s/>9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601">
            <text:p><text:s/>601</text:p>
          </table:table-cell>
          <table:table-cell table:style-name="ce39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1">
            <text:p>2 691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1216">
            <text:p>1 216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1259">
            <text:p>1 259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0">
            <text:p><text:s/>600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698">
            <text:p>2 698</text:p>
          </table:table-cell>
          <table:table-cell table:style-name="ce22" office:value-type="float" office:value="2302">
            <text:p>2 302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02">
            <text:p><text:s/>602</text:p>
          </table:table-cell>
          <table:table-cell table:style-name="ce24" table:number-columns-repeated="1007"/>
        </table:table-row>
        <table:table-row table:style-name="ro3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3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1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4-21T15:10:15.58</dc:date>
    <meta:print-date>2012-07-19T14:22:00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526" meta:object-count="0"/>
  </office:meta>
</office:document-meta>
</file>