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84">
            <text:p><text:s/>78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91">
            <text:p><text:s/>2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66">
            <text:p><text:s/>766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6">
            <text:p><text:s/>376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<text:s/>3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81">
            <text:p><text:s/>3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6">
            <text:p><text:s/>1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2">
            <text:p><text:s/>1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5">
            <text:p><text:s/>435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number-columns-repeated="2" table:style-name="ce23" office:value-type="float" office:value="49">
            <text:p><text:s/>4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4">
            <text:p><text:s/>204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197">
            <text:p><text:s/>19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4-20T09:25:07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