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24">
            <text:p><text:s/>9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26">
            <text:p><text:s/>3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5">
            <text:p>1 205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60">
            <text:p><text:s/>4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9">
            <text:p><text:s/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90">
            <text:p><text:s/>2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63">
            <text:p><text:s/>263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243">
            <text:p><text:s/>2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60">
            <text:p><text:s/>3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8">
            <text:p><text:s/>1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3">
            <text:p><text:s/>123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64">
            <text:p><text:s/>5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9">
            <text:p><text:s/>1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2">
            <text:p><text:s/>3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9">
            <text:p><text:s/>18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2">
            <text:p><text:s/>1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4">
            <text:p><text:s/>9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20">
            <text:p><text:s/>120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94">
            <text:p><text:s/>394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0">
            <text:p><text:s/>140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135">
            <text:p><text:s/>135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2'.$A$1" table:cell-range-address="$'52'.$A$1:.$AMJ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3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4-20T10:12:30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