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68">
            <text:p>2 268</text:p>
          </table:table-cell>
          <table:table-cell table:style-name="ce20" office:value-type="float" office:value="1344">
            <text:p>1 344</text:p>
          </table:table-cell>
          <table:table-cell table:style-name="ce20" office:value-type="float" office:value="1291">
            <text:p>1 29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383">
            <text:p><text:s/>383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8">
            <text:p><text:s/>228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4">
            <text:p><text:s/>53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89">
            <text:p><text:s/>1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1">
            <text:p><text:s/>29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6">
            <text:p><text:s/>226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3">
            <text:p><text:s/>1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64">
            <text:p><text:s/>764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9">
            <text:p><text:s/>45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3">
            <text:p><text:s/>18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0">
            <text:p><text:s/>970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0">
            <text:p>1 100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123">
            <text:p><text:s/>1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3">
            <text:p><text:s/>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7">
            <text:p><text:s/>87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2">
            <text:p><text:s/>30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30">
            <text:p><text:s/>430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68">
            <text:p>1 168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64">
            <text:p><text:s/>56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40">
            <text:p><text:s/>1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05">
            <text:p><text:s/>10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2">
            <text:p><text:s/>162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9">
            <text:p><text:s/>139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68">
            <text:p><text:s/>36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79">
            <text:p><text:s/>279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39">
            <text:p><text:s/>539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0">
            <text:p><text:s/>6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4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4-17T15:41:09</dc:date>
    <meta:print-date>2012-07-19T14:43:37</meta:print-date>
    <meta:document-statistic meta:table-count="1" meta:cell-count="573" meta:object-count="0"/>
    <meta:generator>OpenOffice/4.1.1$Win32 OpenOffice.org_project/411m6$Build-9775</meta:generator>
  </office:meta>
</office:document-meta>
</file>