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677cm" fo:break-before="page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54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91">
            <text:p>1 291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713">
            <text:p><text:s/>713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7">
            <text:p><text:s/>7</text:p>
          </table:table-cell>
          <table:table-cell table:number-columns-repeated="2"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29">
            <text:p><text:s/>729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5">
            <text:p><text:s/>6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08">
            <text:p><text:s/>70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18">
            <text:p><text:s/>31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7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7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7" table:number-rows-repeated="104845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4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4-20T10:39:35</dc:date>
    <meta:print-date>2015-04-20T10:38:48</meta:print-date>
    <meta:document-statistic meta:table-count="1" meta:cell-count="442" meta:object-count="0"/>
    <meta:generator>OpenOffice/4.1.1$Win32 OpenOffice.org_project/411m6$Build-9775</meta:generator>
  </office:meta>
</office:document-meta>
</file>