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66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2"/>
            <table:table-cell table:style-name="ce2" table:number-columns-repeated="4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6">
            <text:p><text:s/>79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9">
            <text:p><text:s/>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6" office:value-type="string">
            <text:p><text:s text:c="6"/>男 Male <text:s text:c="11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76">
            <text:p><text:s/>57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7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4-17T15:43:41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