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1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8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高雄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67. <text:s text:c="2"/>INDUSTRY AND CLASS OF WORKERS FOR EMPLOYED PERSONS IN KAOHSIUNG CITY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4</text:p>
            </table:table-cell>
            <table:covered-table-cell table:number-columns-repeated="2" table:style-name="ce14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5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6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43">
            <text:p><text:s/>143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3">
            <text:p><text:s/>923</text:p>
          </table:table-cell>
          <table:table-cell table:style-name="ce18" office:value-type="float" office:value="130">
            <text:p><text:s/>1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0">
            <text:p><text:s/>47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18">
            <text:p><text:s/>318</text:p>
          </table:table-cell>
          <table:table-cell table:style-name="ce18" office:value-type="float" office:value="311">
            <text:p><text:s/>311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3">
            <text:p><text:s/>1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610">
            <text:p><text:s/>610</text:p>
          </table:table-cell>
          <table:table-cell table:style-name="ce18" office:value-type="float" office:value="499">
            <text:p><text:s/>499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0">
            <text:p><text:s/>22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>
            <text:p><text:s/>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6">
            <text:p><text:s/>4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0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9">
            <text:p><text:s/>6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41">
            <text:p><text:s/>4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28">
            <text:p><text:s/>72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5">
            <text:p><text:s/>515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0">
            <text:p><text:s/>34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0">
            <text:p><text:s/>310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59">
            <text:p><text:s/>259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45">
            <text:p><text:s/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76">
            <text:p><text:s/>57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70">
            <text:p><text:s/>7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0">
            <text:p><text:s/>10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1">
            <text:p><text:s/>13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3">
            <text:p><text:s/>3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6">
            <text:p><text:s/>43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51">
            <text:p><text:s/>351</text:p>
          </table:table-cell>
          <table:table-cell table:style-name="ce18" office:value-type="float" office:value="285">
            <text:p><text:s/>285</text:p>
          </table:table-cell>
          <table:table-cell table:style-name="ce18" office:value-type="float" office:value="66">
            <text:p><text:s/>6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8">
            <text:p><text:s/>18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9">
            <text:p><text:s/>9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0">
            <text:p><text:s/>20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73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4-21T15:02:06.46</dc:date>
    <meta:print-date>2015-04-20T11:02:09</meta:print-date>
    <meta:generator>OpenOffice/4.1.1$Win32 OpenOffice.org_project/411m6$Build-9775</meta:generator>
    <meta:editing-duration>PT20S</meta:editing-duration>
    <meta:editing-cycles>2</meta:editing-cycles>
    <meta:document-statistic meta:table-count="1" meta:cell-count="580" meta:object-count="0"/>
  </office:meta>
</office:document-meta>
</file>