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90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0.667cm" fo:break-before="page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02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931cm" fo:break-before="auto" style:use-optimal-row-height="false"/>
    </style:style>
    <style:style style:name="ro16" style:family="table-row">
      <style:table-row-properties style:row-height="1.291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65cm" fo:break-before="auto" style:use-optimal-row-height="false"/>
    </style:style>
    <style:style style:name="ro19" style:family="table-row">
      <style:table-row-properties style:row-height="0.37cm" fo:break-before="page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7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7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9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10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1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1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1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10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10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10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3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12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13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14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12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5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共 行 政 及 國 防；強 制 性 社 會 安 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6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7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7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56" office:value-type="float" office:value="10806">
            <text:p>10 806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18">
            <text:p>3 91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7">
            <text:p>2 96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839">
            <text:p><text:s/>839</text:p>
          </table:table-cell>
          <table:table-cell table:style-name="ce56" office:value-type="float" office:value="6341">
            <text:p>6 341</text:p>
          </table:table-cell>
          <table:table-cell table:style-name="ce56" office:value-type="float" office:value="1791">
            <text:p>1 791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741">
            <text:p><text:s/>741</text:p>
          </table:table-cell>
          <table:table-cell table:style-name="ce56" office:value-type="float" office:value="225">
            <text:p><text:s/>225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57">
            <text:p><text:s/>257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818">
            <text:p>10 818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22">
            <text:p>3 92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9">
            <text:p>2 96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38">
            <text:p><text:s/>838</text:p>
          </table:table-cell>
          <table:table-cell table:style-name="ce56" office:value-type="float" office:value="6352">
            <text:p>6 352</text:p>
          </table:table-cell>
          <table:table-cell table:style-name="ce56" office:value-type="float" office:value="1797">
            <text:p>1 79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10">
            <text:p><text:s/>410</text:p>
          </table:table-cell>
          <table:table-cell table:style-name="ce56" office:value-type="float" office:value="742">
            <text:p><text:s/>742</text:p>
          </table:table-cell>
          <table:table-cell table:style-name="ce56" office:value-type="float" office:value="225">
            <text:p><text:s/>225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834">
            <text:p>10 834</text:p>
          </table:table-cell>
          <table:table-cell table:style-name="ce56" office:value-type="float" office:value="541">
            <text:p><text:s/>541</text:p>
          </table:table-cell>
          <table:table-cell table:style-name="ce56" office:value-type="float" office:value="3925">
            <text:p>3 9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2">
            <text:p>2 97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37">
            <text:p><text:s/>837</text:p>
          </table:table-cell>
          <table:table-cell table:style-name="ce56" office:value-type="float" office:value="6369">
            <text:p>6 369</text:p>
          </table:table-cell>
          <table:table-cell table:style-name="ce56" office:value-type="float" office:value="1802">
            <text:p>1 802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748">
            <text:p><text:s/>748</text:p>
          </table:table-cell>
          <table:table-cell table:style-name="ce56" office:value-type="float" office:value="227">
            <text:p><text:s/>227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7">
            <text:p><text:s/>627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854">
            <text:p>10 85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32">
            <text:p>3 93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1">
            <text:p><text:s/>841</text:p>
          </table:table-cell>
          <table:table-cell table:style-name="ce56" office:value-type="float" office:value="6379">
            <text:p>6 379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746">
            <text:p><text:s/>74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883">
            <text:p>10 883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37">
            <text:p>3 9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7">
            <text:p>2 97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4">
            <text:p><text:s/>844</text:p>
          </table:table-cell>
          <table:table-cell table:style-name="ce56" office:value-type="float" office:value="6400">
            <text:p>6 400</text:p>
          </table:table-cell>
          <table:table-cell table:style-name="ce56" office:value-type="float" office:value="1808">
            <text:p>1 80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52">
            <text:p><text:s/>752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0901">
            <text:p>10 90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48">
            <text:p>3 94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57">
            <text:p><text:s/>75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8">
            <text:p><text:s/>62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6391">
            <text:p>6 391</text:p>
          </table:table-cell>
          <table:table-cell table:style-name="ce56" office:value-type="float" office:value="1798">
            <text:p>1 79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51">
            <text:p><text:s/>751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0">
            <text:p>2 98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0">
            <text:p><text:s/>850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04">
            <text:p>1 80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55">
            <text:p><text:s/>75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7">
            <text:p><text:s/>387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104年平均 Ave., 2015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0">
            <text:p>6 580</text:p>
          </table:table-cell>
          <table:table-cell table:style-name="ce56" office:value-type="float" office:value="1835">
            <text:p>1 835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6">
            <text:p><text:s/>806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62" table:number-columns-repeated="1000"/>
        </table:table-row>
        <table:table-row table:style-name="ro18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62" table:number-columns-repeated="1000"/>
        </table:table-row>
        <table:table-row table:style-name="ro18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7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2">
            <text:p>0.02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-0.38">
            <text:p>-0.38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21">
            <text:p>-0.2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3">
            <text:p>-0.30</text:p>
          </table:table-cell>
          <table:table-cell table:style-name="ce25" office:value-type="float" office:value="-0.28">
            <text:p>-0.28</text:p>
          </table:table-cell>
          <table:table-cell table:style-name="ce25" office:value-type="float" office:value="-0.54">
            <text:p>-0.54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0.19">
            <text:p>0.19</text:p>
          </table:table-cell>
          <table:table-cell table:style-name="ce58" office:value-type="float" office:value="0.26">
            <text:p>0.26</text:p>
          </table:table-cell>
          <table:table-cell table:style-name="ce58" office:value-type="float" office:value="0.74">
            <text:p>0.74</text:p>
          </table:table-cell>
          <table:table-cell table:style-name="ce58" office:value-type="float" office:value="0.23">
            <text:p>0.23</text:p>
          </table:table-cell>
          <table:table-cell table:style-name="ce58" office:value-type="float" office:value="0.47">
            <text:p>0.47</text:p>
          </table:table-cell>
          <table:table-cell table:style-name="ce58" office:value-type="float" office:value="-0.47">
            <text:p>-0.47</text:p>
          </table:table-cell>
          <table:table-cell table:style-name="ce58" office:value-type="float" office:value="-1.01">
            <text:p>-1.01</text:p>
          </table:table-cell>
          <table:table-cell table:style-name="ce58" office:value-type="float" office:value="0.54">
            <text:p>0.54</text:p>
          </table:table-cell>
          <table:table-cell table:style-name="ce62" table:number-columns-repeated="1000"/>
        </table:table-row>
        <table:table-row table:style-name="ro17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7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1.22">
            <text:p>1.22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6.95">
            <text:p>6.95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1.18">
            <text:p>-1.18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1.11">
            <text:p>1.1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1.78">
            <text:p>1.78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4.33">
            <text:p>4.33</text:p>
          </table:table-cell>
          <table:table-cell table:style-name="ce58" office:value-type="float" office:value="2.04">
            <text:p>2.04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-0.29">
            <text:p>-0.29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3.6">
            <text:p>3.60</text:p>
          </table:table-cell>
          <table:table-cell table:style-name="ce25" office:value-type="float" office:value="0.37">
            <text:p>0.37</text:p>
          </table:table-cell>
          <table:table-cell table:style-name="ce63" table:number-columns-repeated="1000"/>
        </table:table-row>
        <table:table-row table:style-name="ro17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7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7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21">
            <text:p>1.21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-1.16">
            <text:p>-1.16</text:p>
          </table:table-cell>
          <table:table-cell table:style-name="ce25" office:value-type="float" office:value="1.82">
            <text:p>1.82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1.03">
            <text:p>1.0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68">
            <text:p>1.68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3.33">
            <text:p>3.33</text:p>
          </table:table-cell>
          <table:table-cell table:style-name="ce58" office:value-type="float" office:value="1.67">
            <text:p>1.67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-0.43">
            <text:p>-0.43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63">
            <text:p>0.63</text:p>
          </table:table-cell>
          <table:table-cell table:style-name="ce64" table:number-columns-repeated="1000"/>
        </table:table-row>
        <table:table-row table:style-name="ro17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9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7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26">
            <text:p>36.2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8">
            <text:p>58.68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9">
            <text:p>4.9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36.25">
            <text:p>36.2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4">
            <text:p>27.4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71">
            <text:p>58.7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1">
            <text:p>3.5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5">
            <text:p>5.0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3">
            <text:p>27.4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58.78">
            <text:p>58.78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1">
            <text:p>27.4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77">
            <text:p>58.77</text:p>
          </table:table-cell>
          <table:table-cell table:style-name="ce25" office:value-type="float" office:value="16.59">
            <text:p>16.5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2">
            <text:p>5.0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8">
            <text:p>27.3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7">
            <text:p>7.77</text:p>
          </table:table-cell>
          <table:table-cell table:style-name="ce25" office:value-type="float" office:value="58.79">
            <text:p>58.79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4">
            <text:p>6.9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7">
            <text:p>36.2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8">
            <text:p>36.0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8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8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7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3">
            <text:p>-0.03</text:p>
          </table:table-cell>
          <table:table-cell table:number-columns-repeated="2" table:style-name="ce25" office:value-type="float" office:value="-0.04">
            <text:p>-0.04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7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4">
            <text:p>-0.14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-0.02">
            <text:p>-0.02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4">
            <text:p>-0.0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7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3">
            <text:p>-0.13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7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7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7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20" table:number-rows-repeated="104844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z00sp</dc:creator>
    <dc:date>2015-04-17T17:34:43</dc:date>
    <meta:print-date>2015-04-17T15:12:23</meta:print-date>
    <meta:document-statistic meta:table-count="2" meta:cell-count="4024" meta:object-count="0"/>
    <meta:generator>OpenOffice/4.1.1$Win32 OpenOffice.org_project/411m6$Build-9775</meta:generator>
  </office:meta>
</office:document-meta>
</file>