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page" style:column-width="3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767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418cm" fo:break-before="auto" style:use-optimal-row-height="false"/>
    </style:style>
    <style:style style:name="ro12" style:family="table-row">
      <style:table-row-properties style:row-height="0.413cm" fo:break-before="auto" style:use-optimal-row-height="false"/>
    </style:style>
    <style:style style:name="ro13" style:family="table-row">
      <style:table-row-properties style:row-height="0.418cm" fo:break-before="page" style:use-optimal-row-height="false"/>
    </style:style>
    <style:style style:name="ro14" style:family="table-row">
      <style:table-row-properties style:row-height="0.402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6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7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7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8">
          <table:table-cell table:style-name="ce7"/>
          <table:table-cell table:number-columns-repeated="102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26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9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10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1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0806">
            <text:p>10 806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1944">
            <text:p>1 944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02">
            <text:p>2 10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86">
            <text:p>3 38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818">
            <text:p>10 818</text:p>
          </table:table-cell>
          <table:table-cell table:style-name="ce32" office:value-type="float" office:value="424">
            <text:p><text:s/>424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1943">
            <text:p>1 94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09">
            <text:p>2 10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388">
            <text:p>3 3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834">
            <text:p>10 83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1940">
            <text:p>1 94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21">
            <text:p>2 12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396">
            <text:p>3 3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854">
            <text:p>10 854</text:p>
          </table:table-cell>
          <table:table-cell table:style-name="ce32" office:value-type="float" office:value="424">
            <text:p><text:s/>424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1945">
            <text:p>1 945</text:p>
          </table:table-cell>
          <table:table-cell table:style-name="ce32" office:value-type="float" office:value="1220">
            <text:p>1 220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09">
            <text:p>3 4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883">
            <text:p>10 883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1947">
            <text:p>1 947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12">
            <text:p>3 4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0901">
            <text:p>10 901</text:p>
          </table:table-cell>
          <table:table-cell table:style-name="ce32" office:value-type="float" office:value="421">
            <text:p><text:s/>421</text:p>
          </table:table-cell>
          <table:table-cell table:style-name="ce32" office:value-type="float" office:value="1252">
            <text:p>1 252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7">
            <text:p>2 13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878">
            <text:p>10 878</text:p>
          </table:table-cell>
          <table:table-cell table:style-name="ce32" office:value-type="float" office:value="419">
            <text:p><text:s/>41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19">
            <text:p>1 219</text:p>
          </table:table-cell>
          <table:table-cell table:style-name="ce32" office:value-type="float" office:value="2114">
            <text:p>2 114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24">
            <text:p>3 4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897">
            <text:p>10 897</text:p>
          </table:table-cell>
          <table:table-cell table:style-name="ce32" office:value-type="float" office:value="418">
            <text:p><text:s/>418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959">
            <text:p>1 959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2123">
            <text:p>2 12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8">
            <text:p>3 4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0918">
            <text:p>10 918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1961">
            <text:p>1 961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0">
            <text:p>2 130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31">
            <text:p>3 4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0931">
            <text:p>10 931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958">
            <text:p>1 958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0935">
            <text:p>10 935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104年平均 Ave., 2015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7">
            <text:p>1 357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1">
          <table:table-cell table:style-name="ce29"/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-0.51">
            <text:p>-0.51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-0.09">
            <text:p>-0.09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-0.07">
            <text:p>-0.0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1.22">
            <text:p>1.22</text:p>
          </table:table-cell>
          <table:table-cell table:style-name="ce33" office:value-type="float" office:value="-2.52">
            <text:p>-2.52</text:p>
          </table:table-cell>
          <table:table-cell table:style-name="ce33" office:value-type="float" office:value="3.5">
            <text:p>3.50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1.27">
            <text:p>1.2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-2.4">
            <text:p>-2.40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0.51">
            <text:p>0.51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1.34">
            <text:p>1.34</text:p>
          </table:table-cell>
          <table:table-cell table:style-name="ce27" table:number-columns-repeated="1015"/>
        </table:table-row>
        <table:table-row table:style-name="ro11">
          <table:table-cell table:style-name="ce30" office:value-type="string">
            <text:p><text:s/>Chg. betw. cum. ave of last month <text:s text:c="2"/></text:p>
          </table:table-cell>
          <table:table-cell table:style-name="ce34" table:number-columns-repeated="3"/>
          <table:table-cell table:style-name="ce39" table:number-columns-repeated="5"/>
          <table:table-cell table:style-name="ce36" table:number-columns-repeated="2"/>
          <table:table-cell table:style-name="ce27"/>
          <table:table-cell table:style-name="ce36" table:number-columns-repeated="1012"/>
        </table:table-row>
        <table:table-row table:style-name="ro13">
          <table:table-cell table:style-name="ce31" office:value-type="string">
            <text:p>百分比(%) Percent</text:p>
          </table:table-cell>
          <table:table-cell table:style-name="ce35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7.81">
            <text:p>7.81</text:p>
          </table:table-cell>
          <table:table-cell table:style-name="ce33" office:value-type="float" office:value="15.45">
            <text:p>15.45</text:p>
          </table:table-cell>
          <table:table-cell table:style-name="ce33" office:value-type="float" office:value="10.67">
            <text:p>10.67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8.05">
            <text:p>8.05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7.15">
            <text:p>7.15</text:p>
          </table:table-cell>
          <table:table-cell table:style-name="ce33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2年平均 Ave., 200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8.32">
            <text:p>8.32</text:p>
          </table:table-cell>
          <table:table-cell table:style-name="ce33" office:value-type="float" office:value="16.55">
            <text:p>16.55</text:p>
          </table:table-cell>
          <table:table-cell table:style-name="ce33" office:value-type="float" office:value="10.77">
            <text:p>10.77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3年平均 Ave., 200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8.77">
            <text:p>8.77</text:p>
          </table:table-cell>
          <table:table-cell table:style-name="ce33" office:value-type="float" office:value="16.56">
            <text:p>16.56</text:p>
          </table:table-cell>
          <table:table-cell table:style-name="ce33" office:value-type="float" office:value="10.94">
            <text:p>10.94</text:p>
          </table:table-cell>
          <table:table-cell table:style-name="ce33" office:value-type="float" office:value="19.68">
            <text:p>19.68</text:p>
          </table:table-cell>
          <table:table-cell table:style-name="ce33" office:value-type="float" office:value="6.21">
            <text:p>6.21</text:p>
          </table:table-cell>
          <table:table-cell table:style-name="ce33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4年平均 Ave., 200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9.66">
            <text:p>9.66</text:p>
          </table:table-cell>
          <table:table-cell table:style-name="ce33" office:value-type="float" office:value="16.68">
            <text:p>16.68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5年平均 Ave., 2006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9.87">
            <text:p>9.87</text:p>
          </table:table-cell>
          <table:table-cell table:style-name="ce33" office:value-type="float" office:value="17.41">
            <text:p>17.41</text:p>
          </table:table-cell>
          <table:table-cell table:style-name="ce33" office:value-type="float" office:value="10.82">
            <text:p>10.82</text:p>
          </table:table-cell>
          <table:table-cell table:style-name="ce33" office:value-type="float" office:value="19.82">
            <text:p>19.82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6年平均 Ave., 2007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10.02">
            <text:p>10.02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19.9">
            <text:p>19.90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7年平均 Ave., 2008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10.56">
            <text:p>10.56</text:p>
          </table:table-cell>
          <table:table-cell table:style-name="ce33" office:value-type="float" office:value="18.47">
            <text:p>18.47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8年平均 Ave., 2009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19.23">
            <text:p>19.23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93">
            <text:p>4.93</text:p>
          </table:table-cell>
          <table:table-cell table:style-name="ce33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9年平均 Ave., 2010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10.64">
            <text:p>10.64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10.99">
            <text:p>10.99</text:p>
          </table:table-cell>
          <table:table-cell table:style-name="ce33" office:value-type="float" office:value="19.72">
            <text:p>19.72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0年平均 Ave., 201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8.27">
            <text:p>18.27</text:p>
          </table:table-cell>
          <table:table-cell table:style-name="ce33" office:value-type="float" office:value="11.09">
            <text:p>11.09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63">
            <text:p>4.63</text:p>
          </table:table-cell>
          <table:table-cell table:style-name="ce33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1年平均 Ave., 201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11.37">
            <text:p>11.37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31">
            <text:p>11.31</text:p>
          </table:table-cell>
          <table:table-cell table:style-name="ce33" office:value-type="float" office:value="19.45">
            <text:p>19.45</text:p>
          </table:table-cell>
          <table:table-cell table:style-name="ce33" office:value-type="float" office:value="4.59">
            <text:p>4.59</text:p>
          </table:table-cell>
          <table:table-cell table:style-name="ce33" office:value-type="float" office:value="31.34">
            <text:p>31.3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11.4">
            <text:p>11.40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33">
            <text:p>11.33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58">
            <text:p>4.58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11.43">
            <text:p>11.43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11.44">
            <text:p>11.44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11.49">
            <text:p>11.49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39">
            <text:p>31.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11.53">
            <text:p>11.5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47">
            <text:p>31.4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6">
            <text:p>31.4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3">
            <text:p>4.53</text:p>
          </table:table-cell>
          <table:table-cell table:style-name="ce33" office:value-type="float" office:value="31.42">
            <text:p>31.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11.58">
            <text:p>11.58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4">
            <text:p>31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2年平均 Ave., 201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11.61">
            <text:p>11.61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11.64">
            <text:p>11.64</text:p>
          </table:table-cell>
          <table:table-cell table:style-name="ce33" office:value-type="float" office:value="17.87">
            <text:p>17.87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2">
            <text:p>19.62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11.7">
            <text:p>11.70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7">
            <text:p>19.67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1">
            <text:p>17.81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79">
            <text:p>17.79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79">
            <text:p>19.79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76">
            <text:p>11.76</text:p>
          </table:table-cell>
          <table:table-cell table:style-name="ce33" office:value-type="float" office:value="17.88">
            <text:p>17.88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75">
            <text:p>19.7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7">
            <text:p>31.2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11.81">
            <text:p>11.81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6">
            <text:p>19.56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9">
            <text:p>31.29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11.84">
            <text:p>11.8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63">
            <text:p>19.63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7">
            <text:p>31.2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78">
            <text:p>11.78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103年平均 Ave., 201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12.03">
            <text:p>12.0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2">
            <text:p>31.22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86">
            <text:p>11.86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1.89">
            <text:p>11.89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19">
            <text:p>31.19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11.97">
            <text:p>11.97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2.04">
            <text:p>12.0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42">
            <text:p>19.42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08">
            <text:p>12.08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09">
            <text:p>12.09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53">
            <text:p>19.53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4年平均 Ave., 201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6">
            <text:p>12.16</text:p>
          </table:table-cell>
          <table:table-cell table:style-name="ce33" office:value-type="float" office:value="18.06">
            <text:p>18.06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7">
            <text:p>19.47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14">
            <text:p>12.14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5">
            <text:p>12.15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18">
            <text:p>12.18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/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0.03">
            <text:p>0.03</text:p>
          </table:table-cell>
          <table:table-cell table:style-name="ce38" office:value-type="string">
            <text:p>-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0.02">
            <text:p>-0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8" office:value-type="float" office:value="-0.13">
            <text:p>-0.13</text:p>
          </table:table-cell>
          <table:table-cell table:style-name="ce38" office:value-type="float" office:value="0.27">
            <text:p>0.27</text:p>
          </table:table-cell>
          <table:table-cell table:style-name="ce38" office:value-type="float" office:value="0.15">
            <text:p>0.15</text:p>
          </table:table-cell>
          <table:table-cell table:style-name="ce38" office:value-type="float" office:value="-0.06">
            <text:p>-0.06</text:p>
          </table:table-cell>
          <table:table-cell table:style-name="ce38" office:value-type="float" office:value="-0.21">
            <text:p>-0.21</text:p>
          </table:table-cell>
          <table:table-cell table:style-name="ce38" office:value-type="float" office:value="-0.03">
            <text:p>-0.03</text:p>
          </table:table-cell>
          <table:table-cell table:style-name="ce38" office:value-type="float" office:value="0.02">
            <text:p>0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年累計與上年同期比較（％） <text:s/></text:p>
          </table:table-cell>
          <table:table-cell table:style-name="ce33" office:value-type="string">
            <text:p>-</text:p>
          </table:table-cell>
          <table:table-cell table:style-name="ce38" office:value-type="float" office:value="-0.13">
            <text:p>-0.13</text:p>
          </table:table-cell>
          <table:table-cell table:style-name="ce38" office:value-type="float" office:value="0.27">
            <text:p>0.27</text:p>
          </table:table-cell>
          <table:table-cell table:style-name="ce38" office:value-type="float" office:value="0.13">
            <text:p>0.13</text:p>
          </table:table-cell>
          <table:table-cell table:style-name="ce38" office:value-type="float" office:value="-0.07">
            <text:p>-0.07</text:p>
          </table:table-cell>
          <table:table-cell table:style-name="ce38" office:value-type="float" office:value="-0.2">
            <text:p>-0.20</text:p>
          </table:table-cell>
          <table:table-cell table:style-name="ce38" office:value-type="float" office:value="-0.04">
            <text:p>-0.04</text:p>
          </table:table-cell>
          <table:table-cell table:style-name="ce38" office:value-type="float" office:value="0.04">
            <text:p>0.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30" office:value-type="string">
            <text:p><text:s/>Chg. betw. cum. ave of last month <text:s text:c="2"/></text:p>
          </table:table-cell>
          <table:table-cell table:style-name="ce36" table:number-columns-repeated="10"/>
          <table:table-cell table:style-name="ce27"/>
          <table:table-cell table:style-name="ce36" table:number-columns-repeated="1012"/>
        </table:table-row>
        <table:table-row table:style-name="ro7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2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2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7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z00sp</dc:creator>
    <dc:date>2015-04-17T17:34:44</dc:date>
    <meta:print-date>2014-03-24T10:22:55</meta:print-date>
    <meta:document-statistic meta:table-count="2" meta:cell-count="1644" meta:object-count="0"/>
    <meta:generator>OpenOffice/4.1.1$Win32 OpenOffice.org_project/411m6$Build-9775</meta:generator>
  </office:meta>
</office:document-meta>
</file>