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027">
            <text:p>11 02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83">
            <text:p>8 683</text:p>
          </table:table-cell>
          <table:table-cell table:style-name="ce19" office:value-type="float" office:value="7663">
            <text:p>7 66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040">
            <text:p>11 040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697">
            <text:p>8 697</text:p>
          </table:table-cell>
          <table:table-cell table:style-name="ce19" office:value-type="float" office:value="7675">
            <text:p>7 67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052">
            <text:p>11 05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08">
            <text:p>8 708</text:p>
          </table:table-cell>
          <table:table-cell table:style-name="ce19" office:value-type="float" office:value="7683">
            <text:p>7 68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062">
            <text:p>11 062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719">
            <text:p>8 719</text:p>
          </table:table-cell>
          <table:table-cell table:style-name="ce19" office:value-type="float" office:value="7696">
            <text:p>7 69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091">
            <text:p>11 09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53">
            <text:p>8 753</text:p>
          </table:table-cell>
          <table:table-cell table:style-name="ce19" office:value-type="float" office:value="7728">
            <text:p>7 72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8">
            <text:p>7 798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31">
            <text:p>-0.31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6">
            <text:p>0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-2.23">
            <text:p>-2.23</text:p>
          </table:table-cell>
          <table:table-cell table:style-name="ce21" office:value-type="float" office:value="-0.18">
            <text:p>-0.18</text:p>
          </table:table-cell>
          <table:table-cell table:number-columns-repeated="2" table:style-name="ce21" office:value-type="float" office:value="1.6">
            <text:p>1.60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0.18">
            <text:p>0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21">
            <text:p>1.21</text:p>
          </table:table-cell>
          <table:table-cell table:style-name="ce26" office:value-type="float" office:value="-2.26">
            <text:p>-2.26</text:p>
          </table:table-cell>
          <table:table-cell table:style-name="ce26" office:value-type="float" office:value="-0.2">
            <text:p>-0.20</text:p>
          </table:table-cell>
          <table:table-cell table:style-name="ce26" office:value-type="float" office:value="1.51">
            <text:p>1.51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1.77">
            <text:p>1.77</text:p>
          </table:table-cell>
          <table:table-cell table:style-name="ce26" office:value-type="float" office:value="0.2">
            <text:p>0.20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11.93">
            <text:p>11.93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8.75">
            <text:p>78.75</text:p>
          </table:table-cell>
          <table:table-cell table:style-name="ce20" office:value-type="float" office:value="69.5">
            <text:p>69.50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11.89">
            <text:p>11.89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77">
            <text:p>78.77</text:p>
          </table:table-cell>
          <table:table-cell table:style-name="ce20" office:value-type="float" office:value="69.52">
            <text:p>69.52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11.86">
            <text:p>11.86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78.79">
            <text:p>78.79</text:p>
          </table:table-cell>
          <table:table-cell table:style-name="ce20" office:value-type="float" office:value="69.51">
            <text:p>69.51</text:p>
          </table:table-cell>
          <table:table-cell table:style-name="ce20" office:value-type="float" office:value="9.28">
            <text:p>9.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78.82">
            <text:p>78.82</text:p>
          </table:table-cell>
          <table:table-cell table:style-name="ce20" office:value-type="float" office:value="69.57">
            <text:p>69.57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78.92">
            <text:p>78.92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7">
            <text:p>69.87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01">
            <text:p>-0.01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1">
            <text:p>-0.10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1">
            <text:p>-0.10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3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04-17T17:34:45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