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4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Apr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10">
            <text:p>19 810</text:p>
          </table:table-cell>
          <table:table-cell table:style-name="ce19" office:value-type="float" office:value="11591">
            <text:p>11 591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8219">
            <text:p>8 2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88">
            <text:p>7 088</text:p>
          </table:table-cell>
          <table:table-cell table:style-name="ce19" office:value-type="float" office:value="4436">
            <text:p>4 436</text:p>
          </table:table-cell>
          <table:table-cell table:style-name="ce19" office:value-type="float" office:value="4129">
            <text:p>4 129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2652">
            <text:p>2 6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29">
            <text:p>10 629</text:p>
          </table:table-cell>
          <table:table-cell table:style-name="ce19" office:value-type="float" office:value="6376">
            <text:p>6 376</text:p>
          </table:table-cell>
          <table:table-cell table:style-name="ce19" office:value-type="float" office:value="6288">
            <text:p>6 28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253">
            <text:p>4 2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092">
            <text:p>2 092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14">
            <text:p>1 3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96">
            <text:p>2 996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111">
            <text:p>2 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500">
            <text:p>1 50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80">
            <text:p>1 3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31">
            <text:p><text:s/>7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40">
            <text:p>7 140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5993">
            <text:p>5 993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909">
            <text:p><text:s/>9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3">
            <text:p><text:s/>11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900">
            <text:p>1 900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04">
            <text:p><text:s/>2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58">
            <text:p>1 958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1591">
            <text:p>1 59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1490">
            <text:p>1 490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36">
            <text:p>6 836</text:p>
          </table:table-cell>
          <table:table-cell table:style-name="ce19" office:value-type="float" office:value="4224">
            <text:p>4 224</text:p>
          </table:table-cell>
          <table:table-cell table:style-name="ce19" office:value-type="float" office:value="4144">
            <text:p>4 14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612">
            <text:p>2 6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4">
            <text:p>1 814</text:p>
          </table:table-cell>
          <table:table-cell table:style-name="ce19" office:value-type="float" office:value="1468">
            <text:p>1 468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5">
            <text:p><text:s/>3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1">
            <text:p><text:s/>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1">
            <text:p><text:s/>7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44">
            <text:p><text:s/>9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37">
            <text:p>2 83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87">
            <text:p>2 58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697">
            <text:p>9 697</text:p>
          </table:table-cell>
          <table:table-cell table:style-name="ce19" office:value-type="float" office:value="6472">
            <text:p>6 472</text:p>
          </table:table-cell>
          <table:table-cell table:style-name="ce19" office:value-type="float" office:value="6217">
            <text:p>6 217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225">
            <text:p>3 2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37">
            <text:p>3 737</text:p>
          </table:table-cell>
          <table:table-cell table:style-name="ce19" office:value-type="float" office:value="2387">
            <text:p>2 387</text:p>
          </table:table-cell>
          <table:table-cell table:style-name="ce19" office:value-type="float" office:value="2211">
            <text:p>2 21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350">
            <text:p>1 3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2">
            <text:p>5 242</text:p>
          </table:table-cell>
          <table:table-cell table:style-name="ce19" office:value-type="float" office:value="3701">
            <text:p>3 701</text:p>
          </table:table-cell>
          <table:table-cell table:style-name="ce19" office:value-type="float" office:value="3642">
            <text:p>3 64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541">
            <text:p>1 5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4">
            <text:p><text:s/>33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60">
            <text:p>1 0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09">
            <text:p><text:s/>7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8">
            <text:p>3 508</text:p>
          </table:table-cell>
          <table:table-cell table:style-name="ce19" office:value-type="float" office:value="3318">
            <text:p>3 318</text:p>
          </table:table-cell>
          <table:table-cell table:style-name="ce19" office:value-type="float" office:value="3173">
            <text:p>3 17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90">
            <text:p><text:s/>1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6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2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8">
            <text:p><text:s/>958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57">
            <text:p>3 357</text:p>
          </table:table-cell>
          <table:table-cell table:style-name="ce19" office:value-type="float" office:value="2517">
            <text:p>2 517</text:p>
          </table:table-cell>
          <table:table-cell table:style-name="ce19" office:value-type="float" office:value="2462">
            <text:p>2 46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840">
            <text:p><text:s/>8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52">
            <text:p><text:s/>1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2">
            <text:p><text:s/>3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17">
            <text:p>1 317</text:p>
          </table:table-cell>
          <table:table-cell table:number-columns-repeated="2" table:style-name="ce19" office:value-type="float" office:value="182">
            <text:p><text:s/>1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34">
            <text:p>1 1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13">
            <text:p>10 113</text:p>
          </table:table-cell>
          <table:table-cell table:style-name="ce19" office:value-type="float" office:value="5119">
            <text:p>5 119</text:p>
          </table:table-cell>
          <table:table-cell table:style-name="ce19" office:value-type="float" office:value="4953">
            <text:p>4 953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994">
            <text:p>4 9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51">
            <text:p>3 351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18">
            <text:p>1 918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302">
            <text:p>1 3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7">
            <text:p>5 387</text:p>
          </table:table-cell>
          <table:table-cell table:style-name="ce19" office:value-type="float" office:value="2676">
            <text:p>2 676</text:p>
          </table:table-cell>
          <table:table-cell table:style-name="ce19" office:value-type="float" office:value="2646">
            <text:p>2 64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12">
            <text:p>2 7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80">
            <text:p><text:s/>9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51">
            <text:p>1 0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70">
            <text:p><text:s/>6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81">
            <text:p><text:s/>3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33">
            <text:p>3 633</text:p>
          </table:table-cell>
          <table:table-cell table:style-name="ce19" office:value-type="float" office:value="2914">
            <text:p>2 914</text:p>
          </table:table-cell>
          <table:table-cell table:style-name="ce19" office:value-type="float" office:value="2820">
            <text:p>2 82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719">
            <text:p><text:s/>7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72">
            <text:p><text:s/>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1">
            <text:p><text:s/>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79">
            <text:p>3 479</text:p>
          </table:table-cell>
          <table:table-cell table:style-name="ce19" office:value-type="float" office:value="1708">
            <text:p>1 708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72">
            <text:p>1 7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72">
            <text:p><text:s/>2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0">
            <text:p><text:s/>4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82">
            <text:p><text:s/>58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20">
            <text:p>1 520</text:p>
          </table:table-cell>
          <table:table-cell table:number-columns-repeated="2" table:style-name="ce29" office:value-type="float" office:value="67">
            <text:p><text:s/>67</text:p>
          </table:table-cell>
          <table:table-cell table:style-name="ce29" office:value-type="string">
            <text:p>-</text:p>
          </table:table-cell>
          <table:table-cell table:style-name="ce29" office:value-type="float" office:value="1452">
            <text:p>1 452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05-20T14:45:05</dc:date>
    <meta:print-date>2013-02-22T15:34:43</meta:print-date>
    <meta:document-statistic meta:table-count="1" meta:cell-count="357" meta:object-count="0"/>
    <meta:generator>OpenOffice/4.1.1$Win32 OpenOffice.org_project/411m6$Build-9775</meta:generator>
  </office:meta>
</office:document-meta>
</file>