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4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Apr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8219">
            <text:p>8 219</text:p>
          </table:table-cell>
          <table:table-cell table:style-name="ce29" office:value-type="float" office:value="1500">
            <text:p>1 500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19">
            <text:p>1 519</text:p>
          </table:table-cell>
          <table:table-cell table:style-name="ce29" office:value-type="float" office:value="1900">
            <text:p>1 900</text:p>
          </table:table-cell>
          <table:table-cell table:style-name="ce29" office:value-type="float" office:value="1958">
            <text:p>1 958</text:p>
          </table:table-cell>
          <table:table-cell table:style-name="ce29" office:value-type="float" office:value="1764">
            <text:p>1 764</text:p>
          </table:table-cell>
          <table:table-cell table:style-name="ce29" office:value-type="float" office:value="1814">
            <text:p>1 814</text:p>
          </table:table-cell>
          <table:table-cell table:style-name="ce29" office:value-type="float" office:value="1855">
            <text:p>1 855</text:p>
          </table:table-cell>
          <table:table-cell table:style-name="ce29" office:value-type="float" office:value="1706">
            <text:p>1 706</text:p>
          </table:table-cell>
          <table:table-cell table:style-name="ce29" office:value-type="float" office:value="1461">
            <text:p>1 461</text:p>
          </table:table-cell>
          <table:table-cell table:style-name="ce29" office:value-type="float" office:value="2837">
            <text:p>2 8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248">
            <text:p>3 248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602">
            <text:p><text:s/>602</text:p>
          </table:table-cell>
          <table:table-cell table:style-name="ce29" office:value-type="float" office:value="730">
            <text:p><text:s/>730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2037">
            <text:p>2 0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33">
            <text:p>3 033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62">
            <text:p>2 262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618">
            <text:p><text:s/>618</text:p>
          </table:table-cell>
          <table:table-cell table:style-name="ce29" office:value-type="float" office:value="1758">
            <text:p>1 7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345">
            <text:p>2 345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86">
            <text:p><text:s/>986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79">
            <text:p><text:s/>2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9">
            <text:p>6 17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41">
            <text:p>2 341</text:p>
          </table:table-cell>
          <table:table-cell table:style-name="ce29" office:value-type="float" office:value="933">
            <text:p><text:s/>933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589">
            <text:p><text:s/>589</text:p>
          </table:table-cell>
          <table:table-cell table:style-name="ce29" office:value-type="float" office:value="703">
            <text:p><text:s/>703</text:p>
          </table:table-cell>
          <table:table-cell table:style-name="ce29" office:value-type="float" office:value="670">
            <text:p><text:s/>670</text:p>
          </table:table-cell>
          <table:table-cell table:style-name="ce29" office:value-type="float" office:value="726">
            <text:p><text:s/>726</text:p>
          </table:table-cell>
          <table:table-cell table:style-name="ce29" office:value-type="float" office:value="712">
            <text:p><text:s/>712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351">
            <text:p><text:s/>3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4">
            <text:p>1 964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86">
            <text:p><text:s/>986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83">
            <text:p><text:s/>1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6">
            <text:p>4 216</text:p>
          </table:table-cell>
          <table:table-cell table:style-name="ce15" office:value-type="float" office:value="2860">
            <text:p>2 860</text:p>
          </table:table-cell>
          <table:table-cell table:style-name="ce15" office:value-type="float" office:value="2749">
            <text:p>2 74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56">
            <text:p>1 356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537">
            <text:p><text:s/>537</text:p>
          </table:table-cell>
          <table:table-cell table:style-name="ce29" office:value-type="float" office:value="503">
            <text:p><text:s/>503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168">
            <text:p><text:s/>16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253">
            <text:p>8 253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629">
            <text:p>2 629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1160">
            <text:p>1 160</text:p>
          </table:table-cell>
          <table:table-cell table:style-name="ce29" office:value-type="float" office:value="1107">
            <text:p>1 107</text:p>
          </table:table-cell>
          <table:table-cell table:style-name="ce29" office:value-type="float" office:value="1173">
            <text:p>1 173</text:p>
          </table:table-cell>
          <table:table-cell table:style-name="ce29" office:value-type="float" office:value="1047">
            <text:p>1 047</text:p>
          </table:table-cell>
          <table:table-cell table:style-name="ce29" office:value-type="float" office:value="855">
            <text:p><text:s/>855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541">
            <text:p><text:s/>541</text:p>
          </table:table-cell>
          <table:table-cell table:style-name="ce29" office:value-type="float" office:value="438">
            <text:p><text:s/>438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49">
            <text:p><text:s/>4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4">
            <text:p>2 504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1806">
            <text:p>1 80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49">
            <text:p><text:s/>649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75">
            <text:p><text:s/>17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2916">
            <text:p>2 916</text:p>
          </table:table-cell>
          <table:table-cell table:style-name="ce15" office:value-type="float" office:value="2769">
            <text:p>2 76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671">
            <text:p>1 671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764">
            <text:p><text:s/>764</text:p>
          </table:table-cell>
          <table:table-cell table:style-name="ce29" office:value-type="float" office:value="681">
            <text:p><text:s/>681</text:p>
          </table:table-cell>
          <table:table-cell table:style-name="ce29" office:value-type="float" office:value="476">
            <text:p><text:s/>476</text:p>
          </table:table-cell>
          <table:table-cell table:style-name="ce29" office:value-type="float" office:value="312">
            <text:p><text:s/>31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26">
            <text:p><text:s/>2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0">
            <text:p><text:s/>310</text:p>
          </table:table-cell>
          <table:table-cell table:style-name="ce29" office:value-type="string">
            <text:p>-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9">
            <text:p><text:s/>4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6472">
            <text:p>6 472</text:p>
          </table:table-cell>
          <table:table-cell table:style-name="ce15" office:value-type="float" office:value="6217">
            <text:p>6 217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225">
            <text:p>3 225</text:p>
          </table:table-cell>
          <table:table-cell table:style-name="ce29" office:value-type="float" office:value="779">
            <text:p><text:s/>779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31">
            <text:p><text:s/>931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864">
            <text:p><text:s/>864</text:p>
          </table:table-cell>
          <table:table-cell table:style-name="ce29" office:value-type="float" office:value="896">
            <text:p><text:s/>896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836">
            <text:p><text:s/>836</text:p>
          </table:table-cell>
          <table:table-cell table:style-name="ce29" office:value-type="float" office:value="708">
            <text:p><text:s/>708</text:p>
          </table:table-cell>
          <table:table-cell table:style-name="ce29" office:value-type="float" office:value="1317">
            <text:p>1 3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91">
            <text:p>2 791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429">
            <text:p>1 42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13">
            <text:p>1 313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892">
            <text:p><text:s/>8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44">
            <text:p>1 344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60">
            <text:p><text:s/>860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746">
            <text:p><text:s/>7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47">
            <text:p>1 447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53">
            <text:p><text:s/>453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46">
            <text:p><text:s/>1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25">
            <text:p>3 125</text:p>
          </table:table-cell>
          <table:table-cell table:style-name="ce15" office:value-type="float" office:value="2263">
            <text:p>2 263</text:p>
          </table:table-cell>
          <table:table-cell table:style-name="ce15" office:value-type="float" office:value="2169">
            <text:p>2 16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62">
            <text:p><text:s/>862</text:p>
          </table:table-cell>
          <table:table-cell table:style-name="ce29" office:value-type="float" office:value="494">
            <text:p><text:s/>49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73">
            <text:p><text:s/>1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17">
            <text:p><text:s/>417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74">
            <text:p><text:s/>74</text:p>
          </table:table-cell>
          <table:table-cell table:number-columns-repeated="2" table:style-name="ce29" office:value-type="float" office:value="85">
            <text:p><text:s/>85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7">
            <text:p>2 107</text:p>
          </table:table-cell>
          <table:table-cell table:style-name="ce15" office:value-type="float" office:value="1662">
            <text:p>1 662</text:p>
          </table:table-cell>
          <table:table-cell table:style-name="ce15" office:value-type="float" office:value="1588">
            <text:p>1 58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45">
            <text:p><text:s/>445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90">
            <text:p><text:s/>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782">
            <text:p>3 782</text:p>
          </table:table-cell>
          <table:table-cell table:style-name="ce15" office:value-type="float" office:value="2731">
            <text:p>2 731</text:p>
          </table:table-cell>
          <table:table-cell table:style-name="ce15" office:value-type="float" office:value="2619">
            <text:p>2 61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51">
            <text:p>1 05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449">
            <text:p><text:s/>449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52">
            <text:p><text:s/>2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998">
            <text:p><text:s/>998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6">
            <text:p><text:s/>23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68">
            <text:p><text:s/>168</text:p>
          </table:table-cell>
          <table:table-cell table:number-columns-repeated="2" table:style-name="ce29" office:value-type="float" office:value="196">
            <text:p><text:s/>196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91">
            <text:p><text:s/>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59">
            <text:p>1 959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1">
            <text:p><text:s/>681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32">
            <text:p><text:s/>1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3">
            <text:p><text:s/>133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9">
            <text:p><text:s/>2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5119">
            <text:p>5 119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994">
            <text:p>4 994</text:p>
          </table:table-cell>
          <table:table-cell table:style-name="ce29" office:value-type="float" office:value="721">
            <text:p><text:s/>721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64">
            <text:p><text:s/>764</text:p>
          </table:table-cell>
          <table:table-cell table:style-name="ce29" office:value-type="float" office:value="969">
            <text:p><text:s/>969</text:p>
          </table:table-cell>
          <table:table-cell table:style-name="ce29" office:value-type="float" office:value="1000">
            <text:p>1 000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71">
            <text:p><text:s/>871</text:p>
          </table:table-cell>
          <table:table-cell table:style-name="ce29" office:value-type="float" office:value="753">
            <text:p><text:s/>753</text:p>
          </table:table-cell>
          <table:table-cell table:style-name="ce29" office:value-type="float" office:value="1520">
            <text:p>1 52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36">
            <text:p>1 93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1144">
            <text:p>1 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89">
            <text:p>1 689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03">
            <text:p>1 403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1012">
            <text:p>1 0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33">
            <text:p><text:s/>53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33">
            <text:p><text:s/>1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54">
            <text:p>3 054</text:p>
          </table:table-cell>
          <table:table-cell table:style-name="ce15" office:value-type="float" office:value="1575">
            <text:p>1 575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79">
            <text:p>1 479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78">
            <text:p><text:s/>1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69">
            <text:p><text:s/>569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0">
            <text:p><text:s/>70</text:p>
          </table:table-cell>
          <table:table-cell table:number-columns-repeated="2" table:style-name="ce29" office:value-type="float" office:value="81">
            <text:p><text:s/>8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8">
            <text:p>2 108</text:p>
          </table:table-cell>
          <table:table-cell table:style-name="ce15" office:value-type="float" office:value="1198">
            <text:p>1 198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10">
            <text:p><text:s/>910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78">
            <text:p><text:s/>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471">
            <text:p>4 471</text:p>
          </table:table-cell>
          <table:table-cell table:style-name="ce15" office:value-type="float" office:value="2893">
            <text:p>2 893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578">
            <text:p>1 578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618">
            <text:p><text:s/>618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598">
            <text:p><text:s/>598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97">
            <text:p><text:s/>1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13">
            <text:p><text:s/>41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4">
            <text:p><text:s/>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27">
            <text:p>2 627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89">
            <text:p><text:s/>989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47">
            <text:p><text:s/>147</text:p>
          </table:table-cell>
          <table:table-cell table:number-columns-repeated="2" table:style-name="ce29" office:value-type="float" office:value="115">
            <text:p><text:s/>115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94">
            <text:p><text:s/>9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574">
            <text:p><text:s/>57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76">
            <text:p><text:s/>176</text:p>
          </table:table-cell>
          <table:table-cell table:style-name="ce30" office:value-type="string">
            <text:p>-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0">
            <text:p><text:s/>20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05-20T14:45:06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