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4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Apr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626">
            <text:p>1 626</text:p>
          </table:table-cell>
          <table:table-cell table:style-name="ce15" office:value-type="float" office:value="1591">
            <text:p>1 591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76">
            <text:p>1 276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249">
            <text:p><text:s/>24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4">
            <text:p><text:s/>9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1">
            <text:p>4 03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479">
            <text:p><text:s/>479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30">
            <text:p><text:s/>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0">
            <text:p>3 02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585">
            <text:p>6 58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916">
            <text:p><text:s/>91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880">
            <text:p><text:s/>880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536">
            <text:p><text:s/>536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26">
            <text:p><text:s/>1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33">
            <text:p>1 83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2">
            <text:p><text:s/>52</text:p>
          </table:table-cell>
          <table:table-cell table:number-columns-repeated="2" table:style-name="ce15" office:value-type="float" office:value="65">
            <text:p><text:s/>6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07">
            <text:p><text:s/>80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6">
            <text:p><text:s/>46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19">
            <text:p><text:s/>41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8">
            <text:p><text:s/>38</text:p>
          </table:table-cell>
          <table:table-cell table:number-columns-repeated="2" table:style-name="ce15" office:value-type="float" office:value="40">
            <text:p><text:s/>4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number-columns-repeated="3"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5">
            <text:p><text:s/>545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60">
            <text:p><text:s/>6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6">
            <text:p><text:s/>16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17">
            <text:p>6 217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58">
            <text:p><text:s/>858</text:p>
          </table:table-cell>
          <table:table-cell table:style-name="ce15" office:value-type="float" office:value="786">
            <text:p><text:s/>786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1">
            <text:p><text:s/>751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182">
            <text:p><text:s/>18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3">
            <text:p><text:s/>7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313">
            <text:p><text:s/>313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24">
            <text:p><text:s/>2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9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67">
            <text:p>1 86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299">
            <text:p><text:s/>299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55">
            <text:p>3 05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84">
            <text:p><text:s/>8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string">
            <text:p>-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32">
            <text:p><text:s/>32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53">
            <text:p>4 95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769">
            <text:p><text:s/>769</text:p>
          </table:table-cell>
          <table:table-cell table:style-name="ce15" office:value-type="float" office:value="733">
            <text:p><text:s/>733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638">
            <text:p><text:s/>638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67">
            <text:p><text:s/>6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84">
            <text:p>1 28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16">
            <text:p><text:s/>1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30">
            <text:p>3 53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2">
            <text:p><text:s/>42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7">
            <text:p><text:s/>3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4">
            <text:p><text:s/>27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05-20T14:45:06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