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72cm" fo:break-before="page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pr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70">
            <text:p>11 170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1312">
            <text:p>1 312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8832">
            <text:p>8 832</text:p>
          </table:table-cell>
          <table:table-cell table:style-name="ce17" office:value-type="float" office:value="7808">
            <text:p>7 808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1">
            <text:p>4 031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3553">
            <text:p>3 553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0">
            <text:p>3 02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782">
            <text:p>2 782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65">
            <text:p><text:s/>76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585">
            <text:p>6 585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5092">
            <text:p>5 09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33">
            <text:p>1 833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51">
            <text:p><text:s/>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07">
            <text:p><text:s/>80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509">
            <text:p><text:s/>50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35">
            <text:p><text:s/>23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15">
            <text:p><text:s/>415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260">
            <text:p><text:s/>26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352">
            <text:p><text:s/>35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17">
            <text:p>6 21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009">
            <text:p>1 009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4671">
            <text:p>4 671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446">
            <text:p><text:s/>4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48">
            <text:p>2 74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45">
            <text:p>2 445</text:p>
          </table:table-cell>
          <table:table-cell table:style-name="ce17" office:value-type="float" office:value="2369">
            <text:p>2 369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7">
            <text:p>1 867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687">
            <text:p>1 687</text:p>
          </table:table-cell>
          <table:table-cell table:style-name="ce17" office:value-type="float" office:value="1672">
            <text:p>1 672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55">
            <text:p>3 055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167">
            <text:p>2 167</text:p>
          </table:table-cell>
          <table:table-cell table:style-name="ce17" office:value-type="float" office:value="1800">
            <text:p>1 800</text:p>
          </table:table-cell>
          <table:table-cell table:style-name="ce17" office:value-type="float" office:value="368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16">
            <text:p><text:s/>216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4">
            <text:p><text:s/>24</text:p>
          </table:table-cell>
          <table:table-cell table:number-columns-repeated="2" table:style-name="ce17" office:value-type="float" office:value="207">
            <text:p><text:s/>20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5">
            <text:p><text:s/>13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2">
            <text:p><text:s/>15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5">
            <text:p><text:s/>195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84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8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53">
            <text:p>4 95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161">
            <text:p>4 161</text:p>
          </table:table-cell>
          <table:table-cell table:style-name="ce17" office:value-type="float" office:value="3583">
            <text:p>3 583</text:p>
          </table:table-cell>
          <table:table-cell table:style-name="ce17" office:value-type="float" office:value="579">
            <text:p><text:s/>5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84">
            <text:p>1 284</text:p>
          </table:table-cell>
          <table:table-cell table:number-columns-repeated="2" table:style-name="ce17" office:value-type="float" office:value="11">
            <text:p><text:s/>11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208">
            <text:p>1 208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3">
            <text:p>1 153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4">
            <text:p><text:s/>2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30">
            <text:p>3 53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925">
            <text:p>2 925</text:p>
          </table:table-cell>
          <table:table-cell table:style-name="ce17" office:value-type="float" office:value="2371">
            <text:p>2 371</text:p>
          </table:table-cell>
          <table:table-cell table:style-name="ce17" office:value-type="float" office:value="554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34">
            <text:p><text:s/>3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6">
            <text:p><text:s/>11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0">
            <text:p><text:s/>18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string">
            <text:p>-</text:p>
          </table:table-cell>
          <table:table-cell table:style-name="ce17" office:value-type="float" office:value="180">
            <text:p><text:s/>180</text:p>
          </table:table-cell>
          <table:table-cell table:style-name="ce27" table:number-columns-repeated="5"/>
          <table:table-cell table:number-columns-repeated="1011"/>
        </table:table-row>
        <table:table-row table:style-name="ro7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269">
            <text:p><text:s/>26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7">
            <text:p><text:s/>18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5-20T14:45:07</dc:date>
    <meta:print-date>2015-05-20T11:52:06</meta:print-date>
    <meta:document-statistic meta:table-count="1" meta:cell-count="576" meta:object-count="0"/>
    <meta:generator>OpenOffice/4.1.1$Win32 OpenOffice.org_project/411m6$Build-9775</meta:generator>
  </office:meta>
</office:document-meta>
</file>