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4年04月</text:p>
          </table:table-cell>
          <table:covered-table-cell table:number-columns-repeated="6"/>
          <table:table-cell table:style-name="ce28" office:value-type="string" table:number-columns-spanned="9" table:number-rows-spanned="1">
            <text:p>Apr., 2015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170">
            <text:p>11 170</text:p>
          </table:table-cell>
          <table:table-cell table:style-name="ce19" office:value-type="float" office:value="11123">
            <text:p>11 123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5302">
            <text:p>5 302</text:p>
          </table:table-cell>
          <table:table-cell table:style-name="ce19" office:value-type="float" office:value="3059">
            <text:p>3 059</text:p>
          </table:table-cell>
          <table:table-cell table:style-name="ce19" office:value-type="float" office:value="1126">
            <text:p>1 126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47">
            <text:p><text:s/>47</text:p>
          </table:table-cell>
          <table:table-cell table:style-name="ce38" office:value-type="float" office:value="44.02">
            <text:p>44.0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17">
            <text:p>6 217</text:p>
          </table:table-cell>
          <table:table-cell table:style-name="ce19" office:value-type="float" office:value="6193">
            <text:p>6 193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2663">
            <text:p>2 663</text:p>
          </table:table-cell>
          <table:table-cell table:style-name="ce19" office:value-type="float" office:value="1833">
            <text:p>1 833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23">
            <text:p><text:s/>23</text:p>
          </table:table-cell>
          <table:table-cell table:style-name="ce38" office:value-type="float" office:value="44.58">
            <text:p>44.5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4953">
            <text:p>4 953</text:p>
          </table:table-cell>
          <table:table-cell table:style-name="ce19" office:value-type="float" office:value="4930">
            <text:p>4 93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2640">
            <text:p>2 640</text:p>
          </table:table-cell>
          <table:table-cell table:style-name="ce19" office:value-type="float" office:value="1226">
            <text:p>1 226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23">
            <text:p><text:s/>23</text:p>
          </table:table-cell>
          <table:table-cell table:style-name="ce38" office:value-type="float" office:value="43.32">
            <text:p>43.3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2.41">
            <text:p>42.4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1">
            <text:p><text:s/>11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string">
            <text:p>-</text:p>
          </table:table-cell>
          <table:table-cell table:style-name="ce38" office:value-type="float" office:value="38.83">
            <text:p>38.8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3.01">
            <text:p>43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93">
            <text:p>5 993</text:p>
          </table:table-cell>
          <table:table-cell table:style-name="ce19" office:value-type="float" office:value="5963">
            <text:p>5 96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2974">
            <text:p>2 974</text:p>
          </table:table-cell>
          <table:table-cell table:style-name="ce19" office:value-type="float" office:value="1769">
            <text:p>1 769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30">
            <text:p><text:s/>30</text:p>
          </table:table-cell>
          <table:table-cell table:style-name="ce38" office:value-type="float" office:value="44.39">
            <text:p>44.3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52">
            <text:p><text:s/>652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4.43">
            <text:p>44.4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1616">
            <text:p>1 61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832">
            <text:p><text:s/>832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4.25">
            <text:p>44.2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91">
            <text:p>1 591</text:p>
          </table:table-cell>
          <table:table-cell table:style-name="ce19" office:value-type="float" office:value="1585">
            <text:p>1 58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4.39">
            <text:p>44.3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57">
            <text:p>1 457</text:p>
          </table:table-cell>
          <table:table-cell table:style-name="ce19" office:value-type="float" office:value="1452">
            <text:p>1 45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4.54">
            <text:p>44.5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144">
            <text:p>4 144</text:p>
          </table:table-cell>
          <table:table-cell table:style-name="ce19" office:value-type="float" office:value="4130">
            <text:p>4 130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309">
            <text:p><text:s/>309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3.95">
            <text:p>43.9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35">
            <text:p>1 435</text:p>
          </table:table-cell>
          <table:table-cell table:style-name="ce19" office:value-type="float" office:value="1431">
            <text:p>1 43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4.18">
            <text:p>44.1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76">
            <text:p>1 276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4.26">
            <text:p>44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3.67">
            <text:p>43.6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509">
            <text:p><text:s/>509</text:p>
          </table:table-cell>
          <table:table-cell table:number-columns-repeated="2" table:style-name="ce19" office:value-type="float" office:value="22">
            <text:p><text:s/>2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3.01">
            <text:p>43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number-columns-repeated="2" table:style-name="ce19" office:value-type="float" office:value="249">
            <text:p><text:s/>24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1.38">
            <text:p>41.3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2062">
            <text:p>2 062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3.49">
            <text:p>43.4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34">
            <text:p>42.3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4.15">
            <text:p>44.1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2">
            <text:p>3 692</text:p>
          </table:table-cell>
          <table:table-cell table:style-name="ce19" office:value-type="float" office:value="3681">
            <text:p>3 681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1507">
            <text:p>1 507</text:p>
          </table:table-cell>
          <table:table-cell table:style-name="ce19" office:value-type="float" office:value="1147">
            <text:p>1 147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5.24">
            <text:p>45.2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43">
            <text:p><text:s/>943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5.15">
            <text:p>45.1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9">
            <text:p>2 749</text:p>
          </table:table-cell>
          <table:table-cell table:style-name="ce19" office:value-type="float" office:value="2742">
            <text:p>2 7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5.27">
            <text:p>45.2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404">
            <text:p>5 404</text:p>
          </table:table-cell>
          <table:table-cell table:style-name="ce19" office:value-type="float" office:value="5381">
            <text:p>5 38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3068">
            <text:p>3 068</text:p>
          </table:table-cell>
          <table:table-cell table:style-name="ce19" office:value-type="float" office:value="1338">
            <text:p>1 338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24">
            <text:p><text:s/>24</text:p>
          </table:table-cell>
          <table:table-cell table:style-name="ce38" office:value-type="float" office:value="43.39">
            <text:p>43.3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6">
            <text:p>1 806</text:p>
          </table:table-cell>
          <table:table-cell table:style-name="ce19" office:value-type="float" office:value="1801">
            <text:p>1 80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4.39">
            <text:p>44.3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769">
            <text:p>2 769</text:p>
          </table:table-cell>
          <table:table-cell table:style-name="ce19" office:value-type="float" office:value="2755">
            <text:p>2 75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613">
            <text:p>1 613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3.12">
            <text:p>43.1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29">
            <text:p><text:s/>829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14">
            <text:p>42.1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129">
            <text:p>4 129</text:p>
          </table:table-cell>
          <table:table-cell table:style-name="ce19" office:value-type="float" office:value="4116">
            <text:p>4 11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2001">
            <text:p>2 001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3.77">
            <text:p>43.7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288">
            <text:p>6 288</text:p>
          </table:table-cell>
          <table:table-cell table:style-name="ce19" office:value-type="float" office:value="6259">
            <text:p>6 259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3004">
            <text:p>3 004</text:p>
          </table:table-cell>
          <table:table-cell table:style-name="ce19" office:value-type="float" office:value="1613">
            <text:p>1 613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439">
            <text:p><text:s/>439</text:p>
          </table:table-cell>
          <table:table-cell table:style-name="ce19" office:value-type="float" office:value="29">
            <text:p><text:s/>29</text:p>
          </table:table-cell>
          <table:table-cell table:style-name="ce38" office:value-type="float" office:value="44.21">
            <text:p>44.2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97">
            <text:p><text:s/>297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3.82">
            <text:p>43.82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z00sp</dc:creator>
    <dc:date>2015-05-20T14:45:07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