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4月</text:p>
          </table:table-cell>
          <table:covered-table-cell table:number-columns-repeated="8"/>
          <table:table-cell table:style-name="ce3" office:value-type="string" table:number-columns-spanned="11" table:number-rows-spanned="1">
            <text:p>Apr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943">
            <text:p><text:s/>943</text:p>
          </table:table-cell>
          <table:table-cell table:style-name="ce15" office:value-type="float" office:value="2749">
            <text:p>2 749</text:p>
          </table:table-cell>
          <table:table-cell table:style-name="ce15" office:value-type="float" office:value="1806">
            <text:p>1 806</text:p>
          </table:table-cell>
          <table:table-cell table:style-name="ce15" office:value-type="float" office:value="2769">
            <text:p>2 769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626">
            <text:p>1 626</text:p>
          </table:table-cell>
          <table:table-cell table:style-name="ce15" office:value-type="float" office:value="1591">
            <text:p>1 591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276">
            <text:p>1 276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249">
            <text:p><text:s/>2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65">
            <text:p>1 36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677">
            <text:p><text:s/>677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67">
            <text:p>2 167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1">
            <text:p><text:s/>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2">
            <text:p><text:s/>9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94">
            <text:p>3 494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6">
            <text:p><text:s/>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17">
            <text:p>6 217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1588">
            <text:p>1 588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51">
            <text:p><text:s/>751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182">
            <text:p><text:s/>18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15">
            <text:p><text:s/>61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60">
            <text:p>1 06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24">
            <text:p>2 62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769">
            <text:p><text:s/>769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67">
            <text:p><text:s/>6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20">
            <text:p><text:s/>20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0">
            <text:p><text:s/>75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59">
            <text:p><text:s/>9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66">
            <text:p>1 16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70">
            <text:p><text:s/>870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z00sp</dc:creator>
    <dc:date>2015-05-20T14:45:09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